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59</text:p>
      <text:p text:style-name="ifm_p_font.roman_mt.3.76mm_ifm">Vragen van het lid <text:span text:style-name="ifm_span_font.bold_ifm">Boswijk</text:span> (CDA) aan de Ministers van Buitenlandse Zaken en van Financiën over <text:span text:style-name="ifm_span_font.italic_ifm">het onderzoek van de Groene Amsterdammer naar de illegale export van Nederlandse microchips naar Iran</text:span> (ingezonden 24 januari 2024).</text:p>
      <text:p text:style-name="ifm_p_mt.3.76mm_ifm">Vraag 1</text:p>
      <text:p text:style-name="ifm_p_ifm">Heeft u kennisgenomen van het artikel «Pakketje naar Teheran? Komt goed!» uit de Groene Amsterdammer?<text:note text:id="n1" text:note-class="footnote"><text:note-citation text:label="1 ">1</text:note-citation><text:note-body><text:p text:style-name="ifm_p_font.normal_size.6.93pt_mt..5mm_indent.-0.1161in_mleft.0.1161in_ifm">De Groene Amsterdammer, 22 januari 2024, «Pakketje naar Teheran? Komt goed!» («Pakketje naar Teheran? Komt goed!» – De Groene Amsterdammer)</text:p></text:note-body></text:note> </text:p>
      <text:p text:style-name="ifm_p_mt.3.76mm_ifm">Vraag 2</text:p>
      <text:p text:style-name="ifm_p_ifm">Deelt u de verontwaardiging over de uitkomsten van dit onderzoek?</text:p>
      <text:p text:style-name="ifm_p_mt.3.76mm_ifm">Vraag 3</text:p>
      <text:p text:style-name="ifm_p_ifm">Deelt u de opvatting dat het buitengewoon onwenselijk is dat Iraanse vrachtwagens zonder controle vanuit Nederland en de Europese Unie naar Iran kunnen rijden? Wanneer gaan Nederland en de Europese Unie Iraanse vrachtwagens veel strenger controleren op de export van gesanctioneerde goederen? En in hoeverre is het mogelijk om alle Iraanse vrachtwagens bij vertrek uit de Schengenzone te controleren op gesanctioneerde goederen?</text:p>
      <text:p text:style-name="ifm_p_mt.3.76mm_ifm">Vraag 4</text:p>
      <text:p text:style-name="ifm_p_ifm">Wat vindt u van het voorstel van Cedric Ryngaert, hoogleraar internationaal recht, om nieuwe technieken als gps en blockchain in te zetten om Iraanse vrachtwagens te controleren, en zodoende ook smokkelaars af te schrikken?</text:p>
      <text:p text:style-name="ifm_p_mt.3.76mm_ifm">Vraag 5</text:p>
      <text:p text:style-name="ifm_p_ifm">Worden pakketjes die vanuit Nederland naar Iran worden verzonden gecontroleerd op gesanctioneerde goederen? En zo nee, in hoeverre is het mogelijk om pakketjes naar Iran extra te controleren op microchips?</text:p>
      <text:p text:style-name="ifm_p_mt.3.76mm_ifm">Vraag 6</text:p>
      <text:p text:style-name="ifm_p_ifm">In hoeverre is het mogelijk om bedrijven te verplichten de identiteit te controleren bij aanschaf van microchips en bij verzending van pakketjes naar Iran?</text:p>
      <text:p text:style-name="ifm_p_mt.3.76mm_ifm">Vraag 7</text:p>
      <text:p text:style-name="ifm_p_ifm">Hoe verklaart u de gestegen waarde van de Nederlandse export naar Iran in 2023? In welke mate kan deze exportstijging worden toegeschreven aan de export van gesanctioneerde goederen?</text:p>
      <text:p text:style-name="ifm_p_mt.3.76mm_ifm">Vraag 8</text:p>
      <text:p text:style-name="ifm_p_ifm">Staat u in contact met chipproducent NXP over deze problematiek? Welke stappen zetten zij om te voorkomen dat hun microchips in verkeerde handen vallen?</text:p>
      <text:p text:style-name="ifm_p_mt.3.76mm_ifm">Vraag 9</text:p>
      <text:p text:style-name="ifm_p_ifm">Deelt u de mening dat de boetes en gevangenisstraffen voor sanctie-ontduikers fors moeten worden verhoogd? Zo ja, op welke termijn kan dit worden doorgevoerd?</text:p>
      <text:p text:style-name="ifm_p_mt.3.76mm_ifm">Vraag 10</text:p>
      <text:p text:style-name="ifm_p_ifm">In hoeverre ondervangt de beoogde modernisering van het Nederlandse sanctiestelsel de hierboven geschetst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de Groene Amsterdammer naar de illegale export van Nederlandse microchips naar Iran</dc:title>
    <meta:user-defined meta:name="OVERHEIDop.ParlID/DC.identifier">kv-tk-2024Z009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59</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Het onderzoek van de Groene Amsterdammer naar de illegale export van Nederlandse microchips naar Iran</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