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095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0958</text:p>
      <text:p text:style-name="ifm_p_font.roman_mt.3.76mm_ifm">Vragen van het lid <text:span text:style-name="ifm_span_font.bold_ifm">Van Kent</text:span> (SP) aan de Minister van Sociale Zaken en Werkgelegenheid over <text:span text:style-name="ifm_span_font.italic_ifm">het rapport «De (on)menselijke maat van het UWV»</text:span> (ingezonden 24 januari 2024).</text:p>
      <text:p text:style-name="ifm_p_mt.3.76mm_ifm">Vraag 1</text:p>
      <text:p text:style-name="ifm_p_ifm">Wat is uw reactie op het rapport «De (on)menselijke maat van het UWV», aangeboden door Steungroep ME en Arbeidsongeschiktheid? Kunt u ingaan op de conclusies die in het rapport worden getrokken?<text:note text:id="n1" text:note-class="footnote"><text:note-citation text:label="1 ">1</text:note-citation><text:note-body><text:p text:style-name="ifm_p_font.normal_size.6.93pt_mt..5mm_indent.-0.1161in_mleft.0.1161in_ifm">Stichting Steungroep ME en Arbeidsongeschiktheid, januari 2024, «De (on)menselijke maat van het UWV», (https://docs.google.com/viewerng/viewer?url=https://www.steungroep.nl/images/her_keuring_WIA_of_WAO/Her_keuringen_algemeen/240108+UWV+onmenselijke+maat+digitaal+loRes.pdf).</text:p></text:note-body></text:note> </text:p>
      <text:p text:style-name="ifm_p_mt.3.76mm_ifm">Vraag 2</text:p>
      <text:p text:style-name="ifm_p_ifm">Klopt het dat mensen met ME een onjuist toekomstbeeld geschetst krijgen door keuringsartsen van het Uitvoeringsinstituut Werknemersverzekeringen (UWV)? Om hoeveel mensen gaat het die wellicht een onjuiste beoordeling hebben gekregen?</text:p>
      <text:p text:style-name="ifm_p_mt.3.76mm_ifm">Vraag 3</text:p>
      <text:p text:style-name="ifm_p_ifm">Hoe kan het gebeuren dat mensen door keuringsartsen niet worden geloofd? Waar gaat het dan mis in de beoordeling?</text:p>
      <text:p text:style-name="ifm_p_mt.3.76mm_ifm">Vraag 4</text:p>
      <text:p text:style-name="ifm_p_ifm">Waarom is er door het UWV niet gehandeld naar aanleiding van eerdere signalen, zoals het advies van de Gezondheidsraad uit 2018 waarin werd opgeroepen ME/CVS te erkennen als ernstige ziekte?</text:p>
      <text:p text:style-name="ifm_p_mt.3.76mm_ifm">Vraag 5</text:p>
      <text:p text:style-name="ifm_p_ifm">Over welke ziekten heeft het UWV nog meer signalen waaruit blijkt dat er misschien met willekeur wordt geoordeeld door keuringsartsen? Om hoeveel mensen kan dit wellicht gaan?</text:p>
      <text:p text:style-name="ifm_p_mt.3.76mm_ifm">Vraag 6</text:p>
      <text:p text:style-name="ifm_p_ifm">Wat gaat het UWV doen om te voorkomen dat er situaties zoals van deze ME/CVS patiënten plaatsvinden? Welke stappen zijn er al eerder genomen en waarom gaat het dan alsnog mis?</text:p>
      <text:p text:style-name="ifm_p_mt.3.76mm_ifm">Vraag 7</text:p>
      <text:p text:style-name="ifm_p_ifm">Hoe staat het met de uitvoering van de aangenomen motie van Kent<text:note text:id="n2" text:note-class="footnote"><text:note-citation text:label="2 ">2</text:note-citation><text:note-body><text:p text:style-name="ifm_p_font.normal_size.6.93pt_mt..5mm_indent.-0.1161in_mleft.0.1161in_ifm">Kamerstuk 26 448 nr. 674.</text:p></text:note-body></text:note>  die oproept om tot een protocol te komen waardoor moeilijk objectiveerbare ziektes als ME/CVS worden erkend en serieus worden genomen door keuringsartsen van het UWV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rapport ‘De (on)menselijke maat van het UWV’</dc:title>
    <meta:user-defined meta:name="OVERHEIDop.ParlID/DC.identifier">kv-tk-2024Z0095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1-24</meta:user-defined>
    <meta:user-defined meta:name="OVERHEIDop.KamervraagTypen/DC.type">Schriftelijke vragen</meta:user-defined>
    <meta:user-defined meta:name="OVERHEIDop.vraagnummer">2024Z00958</meta:user-defined>
    <meta:user-defined meta:name="OVERHEIDop.indiener">B. van Ken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1-24</meta:user-defined>
    <meta:user-defined meta:name="DC.title">Het rapport ‘De (on)menselijke maat van het UWV’</meta:user-defined>
    <meta:user-defined meta:name="DCTERMS.W3CDTF/DCTERMS.available">2024-01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