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57</text:p>
      <text:p text:style-name="ifm_p_font.roman_mt.3.76mm_ifm">Vragen van het lid <text:span text:style-name="ifm_span_font.bold_ifm">Synhaeve</text:span> (D66) aan de Minister voor Armoedebeleid, Participatie en Pensioenen over <text:span text:style-name="ifm_span_font.italic_ifm">het bericht dat verantwoordingsorganen (VO’s) meer initiatief kunnen nemen</text:span> (ingezonden 24 januari 2024).</text:p>
      <text:p text:style-name="ifm_p_mt.3.76mm_ifm">Vraag 1</text:p>
      <text:p text:style-name="ifm_p_ifm">Bent u bekend met het bericht «Onderzoek: VO’s zouden meer eigen initiatief kunnen nemen»?<text:note text:id="ID-2024Z00957-d37e52" text:note-class="footnote"><text:note-citation text:label="1 ">1</text:note-citation><text:note-body><text:p text:style-name="ifm_p_font.normal_size.6.93pt_mt..5mm_indent.-0.1161in_mleft.0.1161in_ifm">PensioenPro.nl, 19 januari 2024, «Onderzoek: VO's zouden meer eigen initiatief kunnen nemen», (pensioenpro.nl/pensioenpro/30062102/onderzoek-vos-zouden-meer-eigen-initiatief-kunnen-nemen).</text:p></text:note-body></text:note></text:p>
      <text:p text:style-name="ifm_p_mt.3.76mm_ifm">Vraag 2</text:p>
      <text:p text:style-name="ifm_p_ifm">Hoeveel leden van een verantwoordingsorgaan zijn verkozen via open verkiezingen en hoeveel leden zijn aangewezen door een sociale partner?</text:p>
      <text:p text:style-name="ifm_p_mt.3.76mm_ifm">Vraag 3</text:p>
      <text:p text:style-name="ifm_p_ifm">Hoeveel pensioenfondsen hebben een onafhankelijke partij in een verantwoordingsorgaan, zoals de Lijst voor Onafhankelijk Pensioentoezicht (LvOP) bij het Algemeen Burgerlijk Pensioenfonds (ABP)? Hoe verhoudt de diversiteit van onafhankelijke partijen in verantwoordingsorganen zich tot andere leden van verantwoordingsorganen?</text:p>
      <text:p text:style-name="ifm_p_mt.3.76mm_ifm">Vraag 4</text:p>
      <text:p text:style-name="ifm_p_ifm">Bij hoeveel fondsen waar de leden van het verantwoordingsorgaan zijn aangewezen door een sociale partner, wordt het fonds bestuurd middels een paritair bestuursmodel? Hoe verhoudt zich dit tot de aanbeveling van de Monitoring Commissie Code Pensioenfondsen (MCPF) dat het verantwoordingsorgaan «daadkrachtig en onafhankelijk» moet optreden?</text:p>
      <text:p text:style-name="ifm_p_mt.3.76mm_ifm">Vraag 5</text:p>
      <text:p text:style-name="ifm_p_ifm">Ziet u ook dat een eerste stap naar een grotere rol voor deelnemers in benoemingen van pensioenfondsbestuurders, waarvoor wordt gepleit door onderzoekers van Netspar,<text:note text:id="ID-2024Z00957-d37e81" text:note-class="footnote"><text:note-citation text:label="2 ">2</text:note-citation><text:note-body><text:p text:style-name="ifm_p_font.normal_size.6.93pt_mt..5mm_indent.-0.1161in_mleft.0.1161in_ifm">PensioenPro.nl, 22 januari 2024, «Leg benoeming en ontslag bestuurders neer bij nieuw orgaan», (pensioenpro.nl/pensioenpro/30062104/leg-benoeming-en-ontslag-bestuurders-neer-bij-nieuw-orgaan).</text:p></text:note-body></text:note> zou zijn dat er open verkiezingen voor verantwoordingsorganen worden gehouden bij alle pensioenfondsen, zodat het verantwoordingsorgaan een vertegenwoordiging is van de deelnemers?</text:p>
      <text:p text:style-name="ifm_p_mt.3.76mm_ifm">Vraag 6</text:p>
      <text:p text:style-name="ifm_p_ifm">Hoe ziet een piramide van de leeftijden van deelnemers bij Nederlandse pensioenfondsen eruit?<text:note text:id="ID-2024Z00957-d37e95" text:note-class="footnote"><text:note-citation text:label="3 ">3</text:note-citation><text:note-body><text:p text:style-name="ifm_p_font.normal_size.6.93pt_mt..5mm_indent.-0.1161in_mleft.0.1161in_ifm">Centraal Bureau voor Statistiek, «Bevolkingspiramide: Leeftijdsopbouw Nederland 2024 (prognose)», (cbs.nl/nl-nl/visualisaties/dashboard-bevolking/bevolkingspiramide).</text:p></text:note-body></text:note> Hoe verhoudt die zich tot een piramide van leeftijden van pensioenfondsbestuurders en een piramide van leeftijden van leden van verantwoordingsorganen?</text:p>
      <text:p text:style-name="ifm_p_mt.3.76mm_ifm">Vraag 7</text:p>
      <text:p text:style-name="ifm_p_ifm">Wat doen pensioenfondsen en verantwoordingsorganen om de diversiteit van het verantwoordingsorgaan te vergroten? Maakt u zich naast de «geloofwaardige samenstelling» waar het artikel over spreekt, ook zorgen over de continuïteit van verantwoordingsorganen?</text:p>
      <text:p text:style-name="ifm_p_mt.3.76mm_ifm">Vraag 8</text:p>
      <text:p text:style-name="ifm_p_ifm">Welke acties kunnen er genomen worden als de diversiteit van pensioenfondsbesturen, na de herziening van de Code Pensioenfondsen, ook volgend jaar niet verbetert?</text:p>
      <text:p text:style-name="ifm_p_mt.3.76mm_ifm">Vraag 9</text:p>
      <text:p text:style-name="ifm_p_ifm">Welke belemmeringen ervaren jongeren en vrouwen om zitting te nemen in een verantwoordingsorgaan? Hoe worden deze belemmeringen gemitigeerd?</text:p>
      <text:p text:style-name="ifm_p_mt.3.76mm_ifm">Vraag 10</text:p>
      <text:p text:style-name="ifm_p_ifm">Hoe kunnen verantwoordingsorganen met elkaar in contact komen om kennis uit te wisselen, wat aansluit bij de aanbeveling om te zorgen voor voldoende inhoudelijke ondersteuning?</text:p>
      <text:p text:style-name="ifm_p_mt.3.76mm_ifm">Vraag 11</text:p>
      <text:p text:style-name="ifm_p_ifm">Welke verantwoordingsorganen zijn gevraagd om advies uit te brengen over het beleggingsbeleid van het pensioenfonds?</text:p>
      <text:p text:style-name="ifm_p_mt.3.76mm_ifm">Vraag 12</text:p>
      <text:p text:style-name="ifm_p_ifm">Wat kunnen deelnemers die het niet eens zijn met het beleggingsbeleid van hun pensioenfonds doen, anders dan demonstreren voor de deur of boze brieven sturen? Bent u het eens dat goede vertegenwoordiging in een verantwoordingsorgaan dat proactief aan de slag gaat met problemen van deelnemers, bijvoorbeeld rond het beleggingsbeleid, een bijdrage kan leveren om het vertrouwen in het pensioenstelsel verder te vergroten?</text:p>
      <text:p text:style-name="ifm_p_mt.3.76mm_ifm">Vraag 13</text:p>
      <text:p text:style-name="ifm_p_ifm">Deelt u de analyse dat advies mogen geven over het beleggingsbeleid van het pensioenfonds, een positie in een verantwoordingsorgaan aantrekkelijker kan maken voor (jongere) werknemers?</text:p>
      <text:p text:style-name="ifm_p_mt.3.76mm_ifm">Vraag 14</text:p>
      <text:p text:style-name="ifm_p_ifm">Kunt u deze vragen uiterlijk twee weken voor het commissiedebat Pensioenonderwerp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antwoordingsorganen (VO’s) meer initiatief kunnen nemen</dc:title>
    <meta:user-defined meta:name="OVERHEIDop.ParlID/DC.identifier">kv-tk-2024Z009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57</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Het bericht dat verantwoordingsorganen (VO’s) meer initiatief kunnen nemen</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