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9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956</text:p>
      <text:p text:style-name="ifm_p_font.roman_mt.3.76mm_ifm">Vragen van het lid <text:span text:style-name="ifm_span_font.bold_ifm">Dobbe</text:span> (SP) aan de Minister van Buitenlandse Zaken over <text:span text:style-name="ifm_span_font.italic_ifm">het gebruik van artikel 100 van de Grondwet met betrekking tot de aanvallen in Jemen</text:span> (ingezonden 24 januari 2024).</text:p>
      <text:p text:style-name="ifm_p_mt.3.76mm_ifm">Vraag 1</text:p>
      <text:p text:style-name="ifm_p_ifm">Kunt u schriftelijk uitleggen op welke wijze de zelfverdediging van de Verenigde Staten (VS) noodzakelijk was bij de aanval op Jemen op 12 januari 2024? In hoeverre was er sprake van Amerikaans grondgebied?<text:note text:id="ID-2024Z00956-d37e52" text:note-class="footnote"><text:note-citation text:label="1 ">1</text:note-citation><text:note-body><text:p text:style-name="ifm_p_font.normal_size.6.93pt_mt..5mm_indent.-0.1161in_mleft.0.1161in_ifm">Zaaknummer 2024Z00190, 12 januari 2024, «Brief Maritieme veiligheid Rode Zee» (https://www.tweedekamer.nl/kamerstukken/brieven_regering/detail?id=2024Z00190&amp;did=2024D00453)</text:p></text:note-body></text:note></text:p>
      <text:p text:style-name="ifm_p_mt.3.76mm_ifm">Vraag 2</text:p>
      <text:p text:style-name="ifm_p_ifm">In hoeverre was een aanval op de VS, zoals u aangeeft, ook een aanval op Nederland, als juridische rechtvaardiging voor de deelname van een stafofficier en de openlijke politieke steun? Waarom biedt deze argumentatie voldoende juridische grondslag in uw ogen?</text:p>
      <text:p text:style-name="ifm_p_mt.3.76mm_ifm">Vraag 3</text:p>
      <text:p text:style-name="ifm_p_ifm">Waarom is in de brief van 12 januari noch in de bijgevoegde beslisnota een juridische basis op basis van een grondwetsartikel opgegeven?</text:p>
      <text:p text:style-name="ifm_p_mt.3.76mm_ifm">Vraag 4</text:p>
      <text:p text:style-name="ifm_p_ifm">Is de voor de hand liggende conclusie dat er geen juridische basis in de Nederlandse wet is? Als dat in uw ogen wel het geval is, waarom hebt u die dan niet aangegeven?</text:p>
      <text:p text:style-name="ifm_p_mt.3.76mm_ifm">Vraag 5</text:p>
      <text:p text:style-name="ifm_p_ifm">Waarom hebt u geen aanvullende brief aan de Kamer geschreven en komt u pas in het commissiedebat Raad Buitenlandse Zaken d.d. 22 januari 2024 van 18 januari 2024 met een mondelinge mededeling over de toepassing van artikel 100 lid 2 Grondwet?</text:p>
      <text:p text:style-name="ifm_p_mt.3.76mm_ifm">Vraag 6</text:p>
      <text:p text:style-name="ifm_p_ifm">Klopt het dat Nederland een soeverein land is dat onafhankelijk van de Verenigde Staten beslissingen neemt? Hoe verhoudt dit zich tot de manier waarop met dit verzoek is omgegaan?</text:p>
      <text:p text:style-name="ifm_p_mt.3.76mm_ifm">Vraag 7</text:p>
      <text:p text:style-name="ifm_p_ifm">Wie bepaalt wat «dwingende redenen» zijn, zoals in lid 2 van artikel 100 Grondwet wordt geformuleerd?</text:p>
      <text:p text:style-name="ifm_p_mt.3.76mm_ifm">Vraag 8</text:p>
      <text:p text:style-name="ifm_p_ifm">Is het juist dat de Amerikanen u gewezen hebben op lid 2 van artikel 100 van de Grondwet? Wat bedoelde u dan met de uitdrukking «de Amerikanen daar specifiek om hebben gevraagd», zoals u in het commissiedebat Raad Buitenlandse Zaken d.d. 22 januari 2024 van 18 januari 2024 stelde? Wanneer vroegen de VS dat, voor of na 12 januari?</text:p>
      <text:p text:style-name="ifm_p_mt.3.76mm_ifm">Vraag 9</text:p>
      <text:p text:style-name="ifm_p_ifm">Waarom hebt u niet zelf artikel 100 lid 2 Grondwet opgevoerd als juridische basis in de brief van 12 januari?</text:p>
      <text:p text:style-name="ifm_p_mt.3.76mm_ifm">Vraag 10</text:p>
      <text:p text:style-name="ifm_p_ifm">Kunt u de Kamer informeren over het advies van de Dienst Juridische Zaken van het Ministerie van Buitenlandse zaken voor de beslissing om een stafofficier toe te voegen?</text:p>
      <text:p text:style-name="ifm_p_mt.3.76mm_ifm">Vraag 11</text:p>
      <text:p text:style-name="ifm_p_ifm">Wat was het advies van Juridische Dienst van het Ministerie van Defensie? Kunt u de Kamer dat toesturen?</text:p>
      <text:p text:style-name="ifm_p_mt.3.76mm_ifm">Vraag 12</text:p>
      <text:p text:style-name="ifm_p_ifm">Is het juist te concluderen dat de VS hebben bepaald wat «dwingende redenen» zijn, zoals in lid 2 van artikel 100 Grondwet wordt geformuleerd? Zo nee, wat zijn dan de feiten?</text:p>
      <text:p text:style-name="ifm_p_mt.3.76mm_ifm">Vraag 13</text:p>
      <text:p text:style-name="ifm_p_ifm">Is het juist te concluderen dat de randvoorwaarden voor toepassing van lid 2 van artikel 100 Grondwet zijn vastgesteld door toenmalig Minister van Defensie De Grave in een brief d.d. 23 augustus 2000 aan de Kamer?<text:note text:id="ID-2024Z00956-d37e133" text:note-class="footnote"><text:note-citation text:label="2 ">2</text:note-citation><text:note-body><text:p text:style-name="ifm_p_font.normal_size.6.93pt_mt..5mm_indent.-0.1161in_mleft.0.1161in_ifm">Kamerstuk 26 800 X, nr. 46 (https://zoek.officielebekendmakingen.nl/kst-26800-X-46.html)</text:p></text:note-body></text:note> Zo nee, wat zijn dan de feiten?</text:p>
      <text:p text:style-name="ifm_p_mt.3.76mm_ifm">Vraag 14</text:p>
      <text:p text:style-name="ifm_p_ifm">Is het tevens juist dat de deelname van een stafofficier onder het beleid van De Grave onbekend zou zijn gebleven? Indien neen, waarom niet?</text:p>
      <text:p text:style-name="ifm_p_mt.3.76mm_ifm">Vraag 15</text:p>
      <text:p text:style-name="ifm_p_ifm">Is het juist om te concluderen dat u politieke redenen had om mee te delen dat een stafofficier deelnam aan de operatie?</text:p>
      <text:p text:style-name="ifm_p_mt.3.76mm_ifm">Vraag 16</text:p>
      <text:p text:style-name="ifm_p_ifm">Kunt u aangeven wanneer ooit eerder, sinds 2000, artikel 100 lid 2 van de Grondwet is ingeroepen in een mededeling of een brief aan de Kamer?</text:p>
      <text:p text:style-name="ifm_p_mt.3.76mm_ifm">Vraag 17</text:p>
      <text:p text:style-name="ifm_p_ifm">Deelt u de opvatting dat uw beslissing van 12 januari 2024 een herziening van het beleid van De Grave mogelijk maakt? Zo ja, hoe wilt u dat doen?</text:p>
      <text:p text:style-name="ifm_p_mt.3.76mm_ifm">Vraag 18</text:p>
      <text:p text:style-name="ifm_p_ifm">Is het vertrouwelijk informeren van de Kamer overwogen, door wie en wanneer? Waarom is besloten om dit niet alsnog te doen, zoals ze bijvoorbeeld in het Verenigd Koninkrijk hebben gedaan?</text:p>
      <text:p text:style-name="ifm_p_mt.3.76mm_ifm">Vraag 19</text:p>
      <text:p text:style-name="ifm_p_ifm">Ziet u met deze aanvallen dat het risico op verdere escalatie van geweld in het Midden-Oosten welbewust is genomen? Neemt Nederland verantwoordelijkheid voor dit risico, en kunt u dit toelichten?</text:p>
      <text:p text:style-name="ifm_p_mt.3.76mm_ifm">Vraag 20</text:p>
      <text:p text:style-name="ifm_p_ifm">Klopt het dat resolutie 2722 van de Veiligheidsraad van de Verenigde Naties (VNVR) «voorzichtigheid en terughoudendheid» bepleitte m.b.t. escalatie in de Rode zee regio?</text:p>
      <text:p text:style-name="ifm_p_mt.3.76mm_ifm">Vraag 21</text:p>
      <text:p text:style-name="ifm_p_ifm">Deelt u de opvatting dat deze aanval, gesteund door Nederland, daarmee direct tegen VNVR-resolutie 2722 in ging?</text:p>
      <text:p text:style-name="ifm_p_mt.3.76mm_ifm">Vraag 22</text:p>
      <text:p text:style-name="ifm_p_ifm">Deelt u de opvatting dat met de deelname aan en de rechtvaardiging van een militaire aanval van een ander land op in dit geval Jemen een negatief precedent wordt geschapen in de mogelijkheden van parlementaire controle in geval van militaire operaties van Nederland in het buitenland?</text:p>
      <text:p text:style-name="ifm_p_mt.3.76mm_ifm">Vraag 23</text:p>
      <text:p text:style-name="ifm_p_ifm">Bent u bereid een politieke appreciatie te geven waarin u verder in gaat op de juridische basis van de aanval, artikel 51 van het Handvest en resolutie 2722 van de VN Veiligheidsraad én de Nederlandse Grondwet?</text:p>
      <text:p text:style-name="ifm_p_mt.3.76mm_ifm">Vraag 24</text:p>
      <text:p text:style-name="ifm_p_ifm">Hoe verhoudt uw opstelling in de omgang met dit verzoek zich tot de stelling dat Nederland een soeverein land is dat onafhankelijk van de Verenigde Staten beslissingen neemt? Kunt u dat uit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uik van artikel 100 van de grondwet met betrekking tot de aanvallen in Jemen</dc:title>
    <meta:user-defined meta:name="OVERHEIDop.ParlID/DC.identifier">kv-tk-2024Z009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4</meta:user-defined>
    <meta:user-defined meta:name="OVERHEIDop.KamervraagTypen/DC.type">Schriftelijke vragen</meta:user-defined>
    <meta:user-defined meta:name="OVERHEIDop.vraagnummer">2024Z00956</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4</meta:user-defined>
    <meta:user-defined meta:name="DC.title">Het gebruik van artikel 100 van de grondwet met betrekking tot de aanvallen in Jemen</meta:user-defined>
    <meta:user-defined meta:name="DCTERMS.W3CDTF/DCTERMS.available">2024-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