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9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955</text:p>
      <text:p text:style-name="ifm_p_font.roman_mt.3.76mm_ifm">Vragen van het lid <text:span text:style-name="ifm_span_font.bold_ifm">Van Houwelingen</text:span> (FVD) aan de Minister-President over <text:span text:style-name="ifm_span_font.italic_ifm">de Zwitserse regering die het World Economic Forum, op basis van de Zwitserse «Host State Act» (HSA), formeel erkent als een «internationale organisatie»</text:span> (ingezonden 24 januari 2024).</text:p>
      <text:p text:style-name="ifm_p_mt.3.76mm_ifm">Vraag 1</text:p>
      <text:p text:style-name="ifm_p_ifm">Is het correct dat de Zwitserse regering op 23 januari 2015 een overeenkomst heeft gesloten met het World Economic Forum waarmee de Zwitserse regering het World Economic Forum, op basis van de Zwitserse «Host State Act» (HSA), formeel erkent als een «internationale organisatie»?<text:note text:id="n1" text:note-class="footnote"><text:note-citation text:label="1 ">1</text:note-citation><text:note-body><text:p text:style-name="ifm_p_font.normal_size.6.93pt_mt..5mm_indent.-0.1161in_mleft.0.1161in_ifm">The Federal Council, 23 januari 2015, «Agreement signed with the WEF» (Agreement signed with the WEF (admin.ch))</text:p></text:note-body></text:note></text:p>
      <text:p text:style-name="ifm_p_mt.3.76mm_ifm">Vraag 2</text:p>
      <text:p text:style-name="ifm_p_ifm">Is het correct dat volkenrechtelijke organisaties zoals het Intergovernmental Panel on Climate Change (IPCC) en de Wereldgezondheidsorganisatie (WHO) op basis van dezelfde wet door de Zwitserse regering zijn erkend als «internationale organisaties»?</text:p>
      <text:p text:style-name="ifm_p_mt.3.76mm_ifm">Vraag 3</text:p>
      <text:p text:style-name="ifm_p_ifm">Is het correct dat deze internationale organisaties, op basis van de HSA, privileges genieten in Zwitserland, zoals immuniteit tegen (bepaalde) juridische procedures en belastingvrijstelling?</text:p>
      <text:p text:style-name="ifm_p_mt.3.76mm_ifm">Vraag 4</text:p>
      <text:p text:style-name="ifm_p_ifm">Is het correct dat in de overeenkomst die de Zwitserse regering heeft gesloten met het World Economic Forum<text:note text:id="n2" text:note-class="footnote"><text:note-citation text:label="2 ">2</text:note-citation><text:note-body><text:p text:style-name="ifm_p_font.normal_size.6.93pt_mt..5mm_indent.-0.1161in_mleft.0.1161in_ifm">Zwitserse Bundesrat, 23 januari 2015, «Abkommen zwischen dem Schweizerischen Bundesrat und der Stiftung World Economic Forum zur Festlegung des Status der Stiftung World Economic Forum in der Schweiz» (R 0.192.122.945.1 (admin.ch))</text:p></text:note-body></text:note>, op basis van de HSA, het World Economic Forum o.a. volledige vrijheid van handelen (artikel 2) en belastingvrijstelling krijgt (artikel 3)?</text:p>
      <text:p text:style-name="ifm_p_mt.3.76mm_ifm">Vraag 5</text:p>
      <text:p text:style-name="ifm_p_ifm">Is het correct dat de Verenigde Naties (VN) en het World Economic Forum op 13 juni 2019 een samenwerkingsovereenkomst hebben gesloten om de duurzaamheidsdoelen (Agenda 2030) versneld te implementeren?</text:p>
      <text:p text:style-name="ifm_p_mt.3.76mm_ifm">Vraag 6</text:p>
      <text:p text:style-name="ifm_p_ifm">Is het, gezien al deze overeenkomsten en de speciale status die daarmee door Zwitserland en de Verenigde Naties wordt gegeven aan het World Economic Forum, redelijkerwijs vol te houden dat het World Economic Forum een «non-governmental organization, een «ngo»» is? Zo ja, waarom?</text:p>
      <text:p text:style-name="ifm_p_mt.3.76mm_ifm">Vraag 7</text:p>
      <text:p text:style-name="ifm_p_ifm">Zo nee, waarom omschrijft de premier het World Economic Forum vorige week in Davos bewust bagatelliserend als een «non-governmental organization»<text:note text:id="n3" text:note-class="footnote"><text:note-citation text:label="3 ">3</text:note-citation><text:note-body><text:p text:style-name="ifm_p_font.normal_size.6.93pt_mt..5mm_indent.-0.1161in_mleft.0.1161in_ifm">YouTube.com, 18 januari 2024, «Mark Rutte discussieert bij het WEF in Davos over verloren vertrouwen in het bestuur» (Mark Rutte discussieert bij het WEF in Davos over verloren vertrouwen in het bestuur (youtube.com) (minuut 9))</text:p></text:note-body></text:note>?</text:p>
      <text:p text:style-name="ifm_p_mt.3.76mm_ifm">Vraag 8</text:p>
      <text:p text:style-name="ifm_p_ifm">Kunnen deze vragen afzonderlijk en binnen drie weken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witserse regering die het World Economic Forum, op basis van de Zwitserse ‘Host State Act’ (HSA), formeel erkent als een ‘internationale organisatie’</dc:title>
    <meta:user-defined meta:name="OVERHEIDop.ParlID/DC.identifier">kv-tk-2024Z009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4</meta:user-defined>
    <meta:user-defined meta:name="OVERHEIDop.KamervraagTypen/DC.type">Schriftelijke vragen</meta:user-defined>
    <meta:user-defined meta:name="OVERHEIDop.vraagnummer">2024Z00955</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4</meta:user-defined>
    <meta:user-defined meta:name="DC.title">De Zwitserse regering die het World Economic Forum, op basis van de Zwitserse ‘Host State Act’ (HSA), formeel erkent als een ‘internationale organisatie’</meta:user-defined>
    <meta:user-defined meta:name="DCTERMS.W3CDTF/DCTERMS.available">2024-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