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9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952</text:p>
      <text:p text:style-name="ifm_p_font.roman_mt.3.76mm_ifm">Vragen van het lid <text:span text:style-name="ifm_span_font.bold_ifm">Van Houwelingen</text:span> (FVD) aan de Minister-President over <text:span text:style-name="ifm_span_font.italic_ifm">een overzicht van de functies of rollen die leden van het kabinet en het Koningshuis op dit moment vervullen bij het World Economic Forum</text:span> (ingezonden 24 januari 2024).</text:p>
      <text:p text:style-name="ifm_p_mt.3.76mm_ifm">Vraag 1</text:p>
      <text:p text:style-name="ifm_p_ifm">Kan het kabinet de Kamer een overzicht verschaffen van de functies of rollen (zoals lid of (vice)voorzitter van, of verbindingsofficier met een «global action group», «regional action group», «steering committee», «consortium», «council», «platform» et cetera) die leden van het kabinet en het Koningshuis op dit moment vervullen bij het World Economic Forum?</text:p>
      <text:p text:style-name="ifm_p_mt.3.76mm_ifm">Vraag 2</text:p>
      <text:p text:style-name="ifm_p_ifm">Welke leden van het kabinet en het Koningshuis hebben op dit moment toegang tot de «Great Reset Portal» van het World Economic Forum?</text:p>
      <text:p text:style-name="ifm_p_mt.3.76mm_ifm">Vraag 3</text:p>
      <text:p text:style-name="ifm_p_ifm">Kunnen deze twee vragen binnen drie weken door het kabinet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overzicht van de functies of rollen die leden van het kabinet en het Koningshuis op dit moment vervullen bij het World Economic Forum</dc:title>
    <meta:user-defined meta:name="OVERHEIDop.ParlID/DC.identifier">kv-tk-2024Z009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4</meta:user-defined>
    <meta:user-defined meta:name="OVERHEIDop.KamervraagTypen/DC.type">Schriftelijke vragen</meta:user-defined>
    <meta:user-defined meta:name="OVERHEIDop.vraagnummer">2024Z00952</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4</meta:user-defined>
    <meta:user-defined meta:name="DC.title">Een overzicht van de functies of rollen die leden van het kabinet en het Koningshuis op dit moment vervullen bij het World Economic Forum</meta:user-defined>
    <meta:user-defined meta:name="DCTERMS.W3CDTF/DCTERMS.available">2024-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Koninklijk Huis</meta:user-defined>
    <meta:user-defined meta:name="OVERHEID.TaxonomieBeleidsagenda/OVERHEID.category">Bestuur | Parlement</meta:user-defined>
    <meta:user-defined meta:name="OVERHEID.TaxonomieBeleidsagenda/OVERHEID.category">Internationaal | Internationale samenwerking</meta:user-defined>
    <meta:user-defined meta:name="OVERHEIDop.versieInformatie"/>
  </office:meta>
</office:document-meta>
</file>