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8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860</text:p>
      <text:p text:style-name="ifm_p_font.roman_mt.3.76mm_ifm">Vragen van de leden <text:span text:style-name="ifm_span_font.bold_ifm">Tjeerd de Groot</text:span> en <text:span text:style-name="ifm_span_font.bold_ifm">Sneller</text:span> (beiden D66) aan de Minister van Economische Zaken en Klimaat over <text:span text:style-name="ifm_span_font.italic_ifm">het bericht «Werkgevers: bedrijven verplaatsen nieuwe investeringen naar het buitenland»</text:span> (ingezonden 23 januari 2024).</text:p>
      <text:p text:style-name="ifm_p_mt.3.76mm_ifm">Vraag 1</text:p>
      <text:p text:style-name="ifm_p_ifm">Bent u bekend met de zorgen van werkgeversorganisaties over het ondernemingsklimaat in Nederland?<text:note text:id="ID-2024Z00860-d37e51" text:note-class="footnote"><text:note-citation text:label="1 ">1</text:note-citation><text:note-body><text:p text:style-name="ifm_p_font.normal_size.6.93pt_mt..5mm_indent.-0.1161in_mleft.0.1161in_ifm">NOS, 22 januari 2024. (nos.nl/artikel/2505780-werkgevers-bedrijven-verplaatsen-nieuwe-investeringen-naar-het-buitenland)</text:p></text:note-body></text:note></text:p>
      <text:p text:style-name="ifm_p_mt.3.76mm_ifm">Vraag 2</text:p>
      <text:p text:style-name="ifm_p_ifm">Kunt u in kaart brengen hoeveel en mogelijk welke bedrijven nieuwe investeringen doen in het buitenland in plaats van Nederland, of dit overwegen? Wat zijn hiervoor de voornaamste drijfveren?</text:p>
      <text:p text:style-name="ifm_p_mt.3.76mm_ifm">Vraag 3</text:p>
      <text:p text:style-name="ifm_p_ifm">Herkent u de geluiden dat onduidelijk overheidsbeleid, bijvoorbeeld door wisseling van regelgeving en incidentele investeringen, onzekerheid brengt voor ondernemers? Hoe werkt u eraan om ondernemers meer zekerheid te brengen?</text:p>
      <text:p text:style-name="ifm_p_mt.3.76mm_ifm">Vraag 4</text:p>
      <text:p text:style-name="ifm_p_ifm">U gaf eerder aan dat het Nederlandse vestigings- en ondernemingsklimaat dreigt te verslechteren door onzekerheid omtrent stikstofproblematiek, wat heeft u het afgelopen jaar concreet gedaan om deze tendens tot een halt te roepen?<text:note text:id="ID-2024Z00860-d37e80" text:note-class="footnote"><text:note-citation text:label="2 ">2</text:note-citation><text:note-body><text:p text:style-name="ifm_p_font.normal_size.6.93pt_mt..5mm_indent.-0.1161in_mleft.0.1161in_ifm">Kamerstuk 32 637, nr. 225</text:p></text:note-body></text:note></text:p>
      <text:p text:style-name="ifm_p_mt.3.76mm_ifm">Vraag 5</text:p>
      <text:p text:style-name="ifm_p_ifm">Kunt u ingaan op de misgelopen investeringen door de voortdurende onduidelijkheid over ontwikkelingsruimte bij stikstof? Klopt het bedrag van 28 miljard dat het FD daarvoor eind 2022 raamde en hoeveel is het bedrag aan gemiste investeringen tot nu toe gestegen?<text:note text:id="ID-2024Z00860-d37e96" text:note-class="footnote"><text:note-citation text:label="3 ">3</text:note-citation><text:note-body><text:p text:style-name="ifm_p_font.normal_size.6.93pt_mt..5mm_indent.-0.1161in_mleft.0.1161in_ifm">FD, 2 oktober 2022. (fd.nl/economie/1453492/schade-door-politieke-stikstofcrisis-is-al-28-mrd)</text:p></text:note-body></text:note></text:p>
      <text:p text:style-name="ifm_p_mt.3.76mm_ifm">Vraag 6</text:p>
      <text:p text:style-name="ifm_p_ifm">Kunt u toezeggen een objectieve raming te (laten) maken om de economische schade van stikstofstilstand in kaart te brengen?</text:p>
      <text:p text:style-name="ifm_p_mt.3.76mm_ifm">Vraag 7</text:p>
      <text:p text:style-name="ifm_p_ifm">De effecten van nu misgelopen investeringen en innovaties werken door in de concurrentiepositie van onze bedrijven in de toekomst. Kunt u toezeggen in kaart te brengen wat er nodig is om ons verdienvermogen veilig te stellen?</text:p>
      <text:p text:style-name="ifm_p_mt.3.76mm_ifm">Vraag 8</text:p>
      <text:p text:style-name="ifm_p_ifm">Hoe stelt u lange termijn investeringen in ons verdienvermogen veilig, zoals bijvoorbeeld het Nationaal Groeifonds?</text:p>
      <text:p text:style-name="ifm_p_mt.3.76mm_ifm">Vraag 9</text:p>
      <text:p text:style-name="ifm_p_ifm">Kunt u in kaart brengen wat de nadelige (economische) effecten zijn van respectievelijk het korten op het Nationaal Groeifonds en het snijden in andere huidige investeringen ter bevordering van verduurzaming en innovatie van het midden- en kleinbedrijf (mkb) en grootbedrijf?</text:p>
      <text:p text:style-name="ifm_p_mt.3.76mm_ifm">Vraag 10</text:p>
      <text:p text:style-name="ifm_p_ifm">Wat zijn de gevolgen van de achterlopende uitgaven aan onderzoek en ontwikkeling (R&amp;D) op uitdagingen voor ondernemers, zoals arbeidskrapte en het automatiseren van werkprocessen?</text:p>
      <text:p text:style-name="ifm_p_mt.3.76mm_ifm">Vraag 11</text:p>
      <text:p text:style-name="ifm_p_ifm">Wat is het effect van de achterlopende R&amp;D uitgaven op onze concurrentiepositie ten opzichte van buurlanden België en Duitsland die zich wel aan de doelstelling houden?</text:p>
      <text:p text:style-name="ifm_p_mt.3.76mm_ifm">Vraag 12</text:p>
      <text:p text:style-name="ifm_p_ifm">Kunt u reflecteren op het onderzoek van de Staatscommissie Demografische Ontwikkeling 2050, waarbij wordt gesteld dat sommige economische activiteiten een lage toegevoegde waarde hebben, zoals slachthuizen en distributiecentra, terwijl hier wel veel arbeidsmigranten werkzaam zijn? Welke knoppen ziet u voor zich om hier iets aan te doen?</text:p>
      <text:p text:style-name="ifm_p_mt.3.76mm_ifm">Vraag 13</text:p>
      <text:p text:style-name="ifm_p_ifm">Hoe waardeert u de uitspraak van werkgeversorganisaties dat het van belang is dat Nederland open blijft voor kenniswerkers en voor arbeidskrachten die werken in krappe sectoren als de zorg en techniek? Hoe zet u hierop in en op welke manier borgt u hierbij de continuïteit?</text:p>
      <text:p text:style-name="ifm_p_mt.3.76mm_ifm">Vraag 14</text:p>
      <text:p text:style-name="ifm_p_ifm">Hoe kijkt u daarbij aan tegen het beperken van internationalisering in ons vervolg onderwijs – zoals het beperken van Engelstalige studies? Bent u bereid onderzoek te doen naar de gevolgen hiervan voor onder andere onze innovatieve clusters en de gevolgen voor de arbeidsmarkt?</text:p>
      <text:p text:style-name="ifm_p_mt.3.76mm_ifm">Vraag 15</text:p>
      <text:p text:style-name="ifm_p_ifm">Kunt u toezeggen om een onderzoek te laten uitvoeren door een onafhankelijk economisch instituut naar de gevolgen van diverse interne en externe factoren op het vestigingsklimaat, en hier tenminste de invloed van stikstof, het niet behalen van de Lissabondoelstelling, de effecten van wet- en regelgeving, de waarde van economische activiteiten (zoals beschreven door de staatscommissie) en de invloed van arbeidstekorten in mee te laten nemen?</text:p>
      <text:p text:style-name="ifm_p_mt.3.76mm_ifm">Vraag 16</text:p>
      <text:p text:style-name="ifm_p_ifm">Kunt u trachten deze vragen te beantwoorden voor het commissiedebat Verdienvermogen van Nederland waarvoor een nieuwe datum wordt g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gevers: bedrijven verplaatsen nieuwe investeringen naar het buitenland'</dc:title>
    <meta:user-defined meta:name="OVERHEIDop.ParlID/DC.identifier">kv-tk-2024Z008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3</meta:user-defined>
    <meta:user-defined meta:name="OVERHEIDop.KamervraagTypen/DC.type">Schriftelijke vragen</meta:user-defined>
    <meta:user-defined meta:name="OVERHEIDop.vraagnummer">2024Z00860</meta:user-defined>
    <meta:user-defined meta:name="OVERHEIDop.indiener">J.C. Sneller</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3</meta:user-defined>
    <meta:user-defined meta:name="DC.title">Het bericht 'Werkgevers: bedrijven verplaatsen nieuwe investeringen naar het buitenland'</meta:user-defined>
    <meta:user-defined meta:name="DCTERMS.W3CDTF/DCTERMS.available">2024-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