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08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859</text:p>
      <text:p text:style-name="ifm_p_font.roman_mt.3.76mm_ifm">Vragen van het lid <text:span text:style-name="ifm_span_font.bold_ifm">Van Houwelingen</text:span> (FVD) aan de Minister van Volksgezondheid, Welzijn en Sport over <text:span text:style-name="ifm_span_font.italic_ifm">de KNMG-gedragscode voor artsen</text:span> (ingezonden 23 januari 2024).</text:p>
      <text:p text:style-name="ifm_p_mt.3.76mm_ifm">Vraag 1</text:p>
      <text:p text:style-name="ifm_p_ifm">Is het correct dat op pagina 42 van de KNMG-gedragscode voor artsen, die de titel heeft: «Als arts ben je je bewust van de relatie tussen gezondheid, klimaat en milieu. Je zet je in voor een duurzame zorgsector en gezonde leefwereld», het volgende staat: «Klimaat, milieu en gezondheid beïnvloeden elkaar. Klimaatverandering en milieuvervuiling leveren gezondheidsproblemen op, zowel nu als in de toekomst» alsmede: «Bovendien is de CO<text:span text:style-name="ifm_span_font.subscript_ifm">2</text:span>-uitstoot van de zorgsector groot en is de afvalstroom van de zorgsector is vaak niet-circulair. Al deze zaken leveren een gevaar op voor de leefomgeving, het milieu, het ecosysteem en het klimaat. Daarom is het belangrijk dat de zorgsector zich inzet voor duurzaamheid»?<text:note text:id="ID-2024Z00859-d37e52" text:note-class="footnote"><text:note-citation text:label="1 ">1</text:note-citation><text:note-body><text:p text:style-name="ifm_p_font.normal_size.6.93pt_mt..5mm_indent.-0.1161in_mleft.0.1161in_ifm">KNMG, 27 mei 2022, «KNMG-gedragscode voor artsen» Gedragscode voor artsen | KNMG</text:p></text:note-body></text:note></text:p>
      <text:p text:style-name="ifm_p_mt.3.76mm_ifm">Vraag 2</text:p>
      <text:p text:style-name="ifm_p_ifm">Kan hieruit geconcludeerd worden dat een arts, die publiekelijk te kennen geeft dat hij of zij van mening is dat bijvoorbeeld klimaat(verandering) geen relatie met gezondheid(sproblemen) heeft of dat CO<text:span text:style-name="ifm_span_font.subscript_ifm">2</text:span>-uitstoot niet schadelijk is voor de volksgezondheid, dus handelt in strijd met de KNMG-gedragscode? Zo nee, waarom niet?</text:p>
      <text:p text:style-name="ifm_p_mt.3.76mm_ifm">Vraag 3</text:p>
      <text:p text:style-name="ifm_p_ifm">Zo ja, betekent dit dan ook dat de Inspectie Gezondheidszorg en Jeugd (IGJ) gaat optreden tegen dergelijke artsen? Met andere woorden, kunnen artsen die in het openbaar kenbaar maken dat ze van mening zijn dat er geen klimaatcrisis is of dat CO<text:span text:style-name="ifm_span_font.subscript_ifm">2</text:span>-uitstoot niet schadelijk is voor de volksgezondheid, door de IGJ bijvoorbeeld worden beboet of uit hun beroep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NMG-gedragscode voor artsen</dc:title>
    <meta:user-defined meta:name="OVERHEIDop.ParlID/DC.identifier">kv-tk-2024Z008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3</meta:user-defined>
    <meta:user-defined meta:name="OVERHEIDop.KamervraagTypen/DC.type">Schriftelijke vragen</meta:user-defined>
    <meta:user-defined meta:name="OVERHEIDop.vraagnummer">2024Z00859</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3</meta:user-defined>
    <meta:user-defined meta:name="DC.title">De KNMG-gedragscode voor artsen</meta:user-defined>
    <meta:user-defined meta:name="DCTERMS.W3CDTF/DCTERMS.available">2024-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