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858</text:p>
      <text:p text:style-name="ifm_p_font.roman_mt.3.76mm_ifm">Vragen van het lid <text:span text:style-name="ifm_span_font.bold_ifm">Van Houwelingen</text:span> (FVD) aan de Minister van Volksgezndheid, Welzijn en Sport over het bericht <text:span text:style-name="ifm_span_font.italic_ifm">«Ziekenhuistop Maastricht declareert: privéchauffeurs en strandyoga in San Diego»</text:span> (ingezonden 23 januari 2024).</text:p>
      <text:p text:style-name="ifm_p_mt.3.76mm_ifm">Vraag 1</text:p>
      <text:p text:style-name="ifm_p_ifm">Bent u ermee bekend met het volgende bericht: «Ziekenhuistop Maastricht declareert: privéchauffeurs en strandyoga in San Diego»?<text:note text:id="N1" text:note-class="footnote"><text:note-citation text:label="1 ">1</text:note-citation><text:note-body><text:p text:style-name="ifm_p_font.normal_size.6.93pt_mt..5mm_indent.-0.1161in_mleft.0.1161in_ifm">De Telegraaf, 21 december 2023, «Ziekenhuistop Maastricht declareert: privéchauffeurs en strandyoga in San Diego» Ziekenhuistop Maastricht declareert: privéchauffeurs en strandyoga in San Diego | Binnenland | Telegraaf.nl</text:p></text:note-body></text:note></text:p>
      <text:p text:style-name="ifm_p_mt.3.76mm_ifm">Vraag 2</text:p>
      <text:p text:style-name="ifm_p_ifm">Zijn wat u betreft dergelijk declaratiegedrag, door ziekenhuisbestuurders, ook vanuit het oogpunt van kostenbeheersing in de zorg, (moreel) wenselijk? Zo ja, waarom wel, zo nee, waarom niet?</text:p>
      <text:p text:style-name="ifm_p_mt.3.76mm_ifm">Vraag 3</text:p>
      <text:p text:style-name="ifm_p_ifm">Bent u bereid om jaarlijks een overzicht samen te stellen en te publiceren van de declaraties van de (leden van de) raden van bestuur van ziekenhuizen in Nederland en hier ook ruchtbaarheid aan te geven in de hoop dat dit wellicht een temperend effect heeft op het declaratiegedrag van ziekenhuisbestuur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stop Maastricht declareert: privéchauffeurs en strandyoga in San Diego'</dc:title>
    <meta:user-defined meta:name="OVERHEIDop.ParlID/DC.identifier">kv-tk-2024Z008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3</meta:user-defined>
    <meta:user-defined meta:name="OVERHEIDop.KamervraagTypen/DC.type">Schriftelijke vragen</meta:user-defined>
    <meta:user-defined meta:name="OVERHEIDop.vraagnummer">2024Z00858</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3</meta:user-defined>
    <meta:user-defined meta:name="DC.title">Het bericht 'Ziekenhuistop Maastricht declareert: privéchauffeurs en strandyoga in San Diego'</meta:user-defined>
    <meta:user-defined meta:name="DCTERMS.W3CDTF/DCTERMS.available">2024-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