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8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857</text:p>
      <text:p text:style-name="ifm_p_font.roman_mt.3.76mm_ifm">Vragen van het lid <text:span text:style-name="ifm_span_font.bold_ifm">Paulusma</text:span> (D66) aan de Ministers van Onderwijs, Cultuur en Wetenschap en van Volksgezondheid, Welzijn en Sport over <text:span text:style-name="ifm_span_font.italic_ifm">het artikel «Gendersensitieve aanpak nog onvoldoende aanwezig in bestaand beleid, gemeenten en Rijksoverheid aan zet»</text:span> (ingezonden 23 januari 2024).</text:p>
      <text:p text:style-name="ifm_p_mt.3.76mm_ifm">Vraag 1</text:p>
      <text:p text:style-name="ifm_p_ifm">Bent u bekend met het artikel «Gendersensitieve aanpak nog onvoldoende aanwezig in bestaand beleid, gemeenten en Rijksoverheid aan zet»?<text:note text:id="N1" text:note-class="footnote"><text:note-citation text:label="1 ">1</text:note-citation><text:note-body><text:p text:style-name="ifm_p_font.normal_size.6.93pt_mt..5mm_indent.-0.1161in_mleft.0.1161in_ifm">Website College voor de Rechten van de Mens, 20 september 2023, «Gendersensitieve aanpak nog onvoldoende aanwezig in bestaand beleid, gemeenten en Rijksoverheid aan zet», https://www.mensenrechten.nl/actueel/nieuws/2023/09/20/gendersensitieve-aanpak-nog-onvoldoende-aanwezig-in-bestaand-beleid-gemeenten-en-rijksoverheid-aan-zet</text:p></text:note-body></text:note></text:p>
      <text:p text:style-name="ifm_p_mt.3.76mm_ifm">Vraag 2</text:p>
      <text:p text:style-name="ifm_p_ifm">Wat is de voortgang van de toepassing van de kwaliteitseis «gender» c.q. de gendertoets bij alle ministeries, zoals verzocht in de motie van de leden Özütok c.s over het inzichtelijk maken hoe de kwaliteitseis «gender» in het integraal afwegingskader (IAK) wordt toegepast en hoe dit leidt tot inzicht in gendereffecten?<text:note text:id="N2" text:note-class="footnote"><text:note-citation text:label="2 ">2</text:note-citation><text:note-body><text:p text:style-name="ifm_p_font.normal_size.6.93pt_mt..5mm_indent.-0.1161in_mleft.0.1161in_ifm">Kamerstuk 35 300 VIII, nr. 126</text:p></text:note-body></text:note></text:p>
      <text:p text:style-name="ifm_p_mt.3.76mm_ifm">Vraag 3</text:p>
      <text:p text:style-name="ifm_p_ifm">Bent u als Minister van Onderwijs, Cultuur en Wetenschap in gesprek met andere ministeries over hoe een verbeterde toepassing van de kwaliteitseis «gender» c.q. de gendertoets in de praktijk gebracht kan worden, bijvoorbeeld in de vorm van pilots bij een aantal ministeries?</text:p>
      <text:p text:style-name="ifm_p_mt.3.76mm_ifm">Vraag 4</text:p>
      <text:p text:style-name="ifm_p_ifm">Is de Minister van Volksgezondheid, Welzijn en Sport bereid om een eventuele dergelijke pilot te faciliteren?</text:p>
      <text:p text:style-name="ifm_p_mt.3.76mm_ifm">Vraag 5</text:p>
      <text:p text:style-name="ifm_p_ifm">Hoe vaak is sinds het verschijnen van de brief over de kwaliteitseis «gender» en de gendertoets uit 2020 expliciet gerapporteerd over de toepassing van deze gendertoets?<text:note text:id="N3" text:note-class="footnote"><text:note-citation text:label="3 ">3</text:note-citation><text:note-body><text:p text:style-name="ifm_p_font.normal_size.6.93pt_mt..5mm_indent.-0.1161in_mleft.0.1161in_ifm">Kamerstuk 30 420, nr. 352</text:p></text:note-body></text:note></text:p>
      <text:p text:style-name="ifm_p_mt.3.76mm_ifm">Vraag 6</text:p>
      <text:p text:style-name="ifm_p_ifm">Op welke beleidsterreinen is sinds dat moment een gendersensitieve aanpak geïntroduceerd?</text:p>
      <text:p text:style-name="ifm_p_mt.3.76mm_ifm">Vraag 7</text:p>
      <text:p text:style-name="ifm_p_ifm">Welke stappen zijn er verder genomen om de gendertoets beter toe te passen bij beleids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ndersensitieve aanpak nog onvoldoende aanwezig in bestaand beleid, gemeenten en Rijksoverheid aan zet'</dc:title>
    <meta:user-defined meta:name="OVERHEIDop.ParlID/DC.identifier">kv-tk-2024Z008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3</meta:user-defined>
    <meta:user-defined meta:name="OVERHEIDop.KamervraagTypen/DC.type">Schriftelijke vragen</meta:user-defined>
    <meta:user-defined meta:name="OVERHEIDop.vraagnummer">2024Z00857</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3</meta:user-defined>
    <meta:user-defined meta:name="DC.title">Het artikel 'Gendersensitieve aanpak nog onvoldoende aanwezig in bestaand beleid, gemeenten en Rijksoverheid aan zet'</meta:user-defined>
    <meta:user-defined meta:name="DCTERMS.W3CDTF/DCTERMS.available">2024-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