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8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856</text:p>
      <text:p text:style-name="ifm_p_font.roman_mt.3.76mm_ifm">Vragen van het lid <text:span text:style-name="ifm_span_font.bold_ifm">Van Baarle</text:span> (DENK) aan de Minister van Buitenlandse Zaken over <text:span text:style-name="ifm_span_font.italic_ifm">de situatie van Abed Al Attar in Gaza</text:span> (ingezonden 23 januari 2024).</text:p>
      <text:p text:style-name="ifm_p_mt.3.76mm_ifm">Vraag 1</text:p>
      <text:p text:style-name="ifm_p_ifm">Bent u op de hoogte van het artikel «Monteur Abed uit Almere zit sinds 7 oktober vast in Gaza: «Ik ben kapot en heel bang, ik wil terug naar mijn kinderen»» en de daar beschreven situatie van Abed Al Attar?<text:note text:id="N1" text:note-class="footnote"><text:note-citation text:label="1 ">1</text:note-citation><text:note-body><text:p text:style-name="ifm_p_font.normal_size.6.93pt_mt..5mm_indent.-0.1161in_mleft.0.1161in_ifm">Telegraaf, 19 januari 2024, «Monteur Abed uit Almere zit sinds 7 oktober vast in Gaza: «Ik ben kapot en heel bang, ik wil terug naar mijn kinderen»» (https://www.telegraaf.nl/nieuws/1351529073/monteur-abed-uit-almere-zit-sinds-7-oktober-vast-in-gaza-ik-ben-kapot-en-heel-bang-ik-wil-terug-naar-mijn-kinderen)</text:p></text:note-body></text:note></text:p>
      <text:p text:style-name="ifm_p_mt.3.76mm_ifm">Vraag 2</text:p>
      <text:p text:style-name="ifm_p_ifm">Wat is uw reactie op het feit dat Abed Al Attar al 100 dagen vastzit in Gaza en dat zijn familie begin november de grens met Egypte kon passeren, terwijl hij dat niet kon?<text:note text:id="N2" text:note-class="footnote"><text:note-citation text:label="2 ">2</text:note-citation><text:note-body><text:p text:style-name="ifm_p_font.normal_size.6.93pt_mt..5mm_indent.-0.1161in_mleft.0.1161in_ifm">AD, 21 januari 2024, «Abed (32) uit Almere zit vast in Gaza en is de wanhoop nabij: «Mijn dochtertjes vragen steeds wanneer ik kom»» (https://www.ad.nl/binnenland/abed-32-uit-almere-zit-vast-in-gaza-en-is-de-wanhoop-nabij-mijn-dochtertjes-vragen-steeds-wanneer-ik-kom~a3cb5858/?auth_rd=1&amp;auth_rd=1&amp;amp;auth_rd=1&amp;amp;cb=fa201a4affa34a0f3d2381f28621c59d&amp;cb=6d7fd9badd36c7f20605c28bb2bb4b80)</text:p></text:note-body></text:note></text:p>
      <text:p text:style-name="ifm_p_mt.3.76mm_ifm">Vraag 3</text:p>
      <text:p text:style-name="ifm_p_ifm">Heeft de Nederlandse regering contact met de heer Al Attar? Zo nee, waarom niet?</text:p>
      <text:p text:style-name="ifm_p_mt.3.76mm_ifm">Vraag 4</text:p>
      <text:p text:style-name="ifm_p_ifm">Kunt u aangeven welke stappen het Ministerie van Buitenlandse Zaken heeft ondernomen om Abed Al Attar op de juiste lijst te krijgen bij de grenspost Rafah en wat de reden is dat deze inspanningen tot nu toe niet succesvol zijn geweest?</text:p>
      <text:p text:style-name="ifm_p_mt.3.76mm_ifm">Vraag 5</text:p>
      <text:p text:style-name="ifm_p_ifm">Wat is de huidige stand van zaken met betrekking tot de inspanningen van het Ministerie van Buitenlandse Zaken om Abed Al Attar terug te laten keren naar Nederland?</text:p>
      <text:p text:style-name="ifm_p_mt.3.76mm_ifm">Vraag 6</text:p>
      <text:p text:style-name="ifm_p_ifm">Wat is uw reactie op het feit dat hij, ondanks zijn Nederlands paspoort, niet wordt doorgelaten?</text:p>
      <text:p text:style-name="ifm_p_mt.3.76mm_ifm">Vraag 7</text:p>
      <text:p text:style-name="ifm_p_ifm">Op welke manier is het Ministerie van Buitenlandse Zaken van plan de Israëlische autoriteiten aan te spreken op de situatie van de heer Al Attar en ervoor te zorgen dat hij alsnog kan terugkeren naar Nederland?</text:p>
      <text:p text:style-name="ifm_p_mt.3.76mm_ifm">Vraag 8</text:p>
      <text:p text:style-name="ifm_p_ifm">Hoeveel Nederlanders zitten er nog vast in Gaza? Welke inspanningen levert het Ministerie van Buitenlandse Zaken om de ongeveer dertig Nederlanders in Gaza te repatriëren, en hoe wordt samengewerkt met betrokken partijen?</text:p>
      <text:p text:style-name="ifm_p_mt.3.76mm_ifm">Vraag 9</text:p>
      <text:p text:style-name="ifm_p_ifm">Welke concrete maatregelen overweegt het Ministerie van Buitenlandse Zaken, inclusief diplomatieke stappen, om de terugkeer van Abed Al Attar naar Nederland te versnellen en ervoor te zorgen dat dergelijke gevallen in de toekomst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van Abed Al Attar in Gaza</dc:title>
    <meta:user-defined meta:name="OVERHEIDop.ParlID/DC.identifier">kv-tk-2024Z008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3</meta:user-defined>
    <meta:user-defined meta:name="OVERHEIDop.KamervraagTypen/DC.type">Schriftelijke vragen</meta:user-defined>
    <meta:user-defined meta:name="OVERHEIDop.vraagnummer">2024Z00856</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3</meta:user-defined>
    <meta:user-defined meta:name="DC.title">De situatie van Abed Al Attar in Gaza</meta:user-defined>
    <meta:user-defined meta:name="DCTERMS.W3CDTF/DCTERMS.available">2024-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