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8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847</text:p>
      <text:p text:style-name="ifm_p_font.roman_mt.3.76mm_ifm">Mondelinge vragen van het lid <text:span text:style-name="ifm_span_font.bold_ifm">Bikker</text:span> (ChristenUnie) aan de Minister voor Rechtsbescherming over <text:span text:style-name="ifm_span_font.italic_ifm">het bericht «Beleid online gokken desastreus uitgepakt: «Geest is volledig uit de fles»» (Rtlnieuws.nl, 20 januari 2024)</text:span> (ingezonden 23 januar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eleid online gokken desastreus uitgepakt: 'Geest is volledig uit de fles'’ (Rtlnieuws.nl, 20 januari 2024)</dc:title>
    <meta:user-defined meta:name="OVERHEIDop.ParlID/DC.identifier">kv-tk-2024Z0084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23</meta:user-defined>
    <meta:user-defined meta:name="OVERHEIDop.KamervraagTypen/DC.type">Mondelinge vragen</meta:user-defined>
    <meta:user-defined meta:name="OVERHEIDop.vraagnummer">2024Z00847</meta:user-defined>
    <meta:user-defined meta:name="OVERHEIDop.indiener">M.H. Bikk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23</meta:user-defined>
    <meta:user-defined meta:name="DC.title">Het bericht ‘Beleid online gokken desastreus uitgepakt: 'Geest is volledig uit de fles'’ (Rtlnieuws.nl, 20 januari 2024)</meta:user-defined>
    <meta:user-defined meta:name="DCTERMS.W3CDTF/DCTERMS.available">2024-01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Economie | Markttoezi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