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084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0846</text:p>
      <text:p text:style-name="ifm_p_font.roman_mt.3.76mm_ifm">Mondelinge vragen van het lid <text:span text:style-name="ifm_span_font.bold_ifm">Thijssen</text:span> (GroenLinks-PvdA) aan de Staatssecretaris van Economische Zaken en Klimaat, bij afwezigheid van de Minister, over het bericht <text:span text:style-name="ifm_span_font.italic_ifm">«Onderzoek: pomphouders rekenen lagere benzineprijs traag door aan klant» (Nos.nl, 22 januari 2024)</text:span> (ingezonden 23 januari 202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Onderzoek: pomphouders rekenen lagere benzineprijs traag door aan klant’ (Nos.nl, 22 januari 2024)</dc:title>
    <meta:user-defined meta:name="OVERHEIDop.ParlID/DC.identifier">kv-tk-2024Z0084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1-23</meta:user-defined>
    <meta:user-defined meta:name="OVERHEIDop.KamervraagTypen/DC.type">Mondelinge vragen</meta:user-defined>
    <meta:user-defined meta:name="OVERHEIDop.vraagnummer">2024Z00846</meta:user-defined>
    <meta:user-defined meta:name="OVERHEIDop.indiener">J. Thijss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1-23</meta:user-defined>
    <meta:user-defined meta:name="DC.title">Het bericht ‘Onderzoek: pomphouders rekenen lagere benzineprijs traag door aan klant’ (Nos.nl, 22 januari 2024)</meta:user-defined>
    <meta:user-defined meta:name="DCTERMS.W3CDTF/DCTERMS.available">2024-01-2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Verkeer | Weg</meta:user-defined>
    <meta:user-defined meta:name="OVERHEID.TaxonomieBeleidsagenda/OVERHEID.category">Economie | Transport</meta:user-defined>
    <meta:user-defined meta:name="OVERHEIDop.versieInformatie"/>
  </office:meta>
</office:document-meta>
</file>