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8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845</text:p>
      <text:p text:style-name="ifm_p_font.roman_mt.3.76mm_ifm">Mondelinge vragen van het lid <text:span text:style-name="ifm_span_font.bold_ifm">Tuinman</text:span> (BBB) aan de Staatssecretaris van Defensie over <text:span text:style-name="ifm_span_font.italic_ifm">het bericht «Defensie strijdt mee om de ruimte. «Angst voor de komst van jachtvliegtuigen»» (Trouw.nl, 20 januari 2024)</text:span> (ingezonden 23 jan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fensie strijdt mee om de ruimte. 'Angst voor de komst van jachtvliegtuigen'’ (Trouw.nl, 20 januari 2024)</dc:title>
    <meta:user-defined meta:name="OVERHEIDop.ParlID/DC.identifier">kv-tk-2024Z008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3</meta:user-defined>
    <meta:user-defined meta:name="OVERHEIDop.KamervraagTypen/DC.type">Mondelinge vragen</meta:user-defined>
    <meta:user-defined meta:name="OVERHEIDop.vraagnummer">2024Z00845</meta:user-defined>
    <meta:user-defined meta:name="OVERHEIDop.indiener">G.P. Tuin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3</meta:user-defined>
    <meta:user-defined meta:name="DC.title">Het bericht ‘Defensie strijdt mee om de ruimte. 'Angst voor de komst van jachtvliegtuigen'’ (Trouw.nl, 20 januari 2024)</meta:user-defined>
    <meta:user-defined meta:name="DCTERMS.W3CDTF/DCTERMS.available">2024-0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