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7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777</text:p>
      <text:p text:style-name="ifm_p_font.roman_mt.3.76mm_ifm">Vragen van lid <text:span text:style-name="ifm_span_font.bold_ifm">Dobbe</text:span> (SP) aan de Staatssecretaris van Volksgezondheid, Welzijn en Sport over <text:span text:style-name="ifm_span_font.italic_ifm">het bericht «Utrecht bezuinigt miljoenen op zorg en ondersteuning: «De financiële situatie is ernstig»»</text:span> (ingezonden 22 januari 2024).</text:p>
      <text:p text:style-name="ifm_p_mt.3.76mm_ifm">Vraag 1</text:p>
      <text:p text:style-name="ifm_p_ifm">Wat is uw reactie op het bericht «Utrecht bezuinigt miljoenen op zorg en ondersteuning: «De financiële situatie is ernstig»»?<text:note text:id="n1" text:note-class="footnote"><text:note-citation text:label="1 ">1</text:note-citation><text:note-body><text:p text:style-name="ifm_p_font.normal_size.6.93pt_mt..5mm_indent.-0.1161in_mleft.0.1161in_ifm">De Gelderlander, 17 januari 2024, «Utrecht bezuinigt miljoenen op zorg en ondersteuning: «De financiële situatie is ernstig»» Utrecht bezuinigt miljoenen op zorg en ondersteuning: «De financiële situatie is ernstig» | Utrecht | gelderlander.nl</text:p></text:note-body></text:note></text:p>
      <text:p text:style-name="ifm_p_mt.3.76mm_ifm">Vraag 2</text:p>
      <text:p text:style-name="ifm_p_ifm">Deelt uw de mening van de wethouder dat de financiering van het Rijk achterblijft, terwijl de zorgvraag toeneemt? Kunt u uw antwoord toelichten?</text:p>
      <text:p text:style-name="ifm_p_mt.3.76mm_ifm">Vraag 3</text:p>
      <text:p text:style-name="ifm_p_ifm">In hoeveel gemeenten zijn, of dreigen, financiële tekorten in de zorg en in het sociaal domein? Welke gemeenten zijn dit?</text:p>
      <text:p text:style-name="ifm_p_mt.3.76mm_ifm">Vraag 4</text:p>
      <text:p text:style-name="ifm_p_ifm">In hoeveel gemeenten liggen er voornemens om het komende jaar of de komende jaren te bezuinigen in het sociaal domein? Welke gemeenten zijn dit?</text:p>
      <text:p text:style-name="ifm_p_mt.3.76mm_ifm">Vraag 5</text:p>
      <text:p text:style-name="ifm_p_ifm">Wat is de huidige stand van zaken rondom de financiering van gemeenten vanuit het Rijk voor het jaar 2026, dat in de media ook wel aangeduid wordt als het «ravijnjaar 2026»?</text:p>
      <text:p text:style-name="ifm_p_mt.3.76mm_ifm">Vraag 6</text:p>
      <text:p text:style-name="ifm_p_ifm">Welke maatregelen bent u bereid om te nemen opdat gemeenten aan hun zorgplicht kunnen blijven voldoen als het gaat om de uitvoering van de Wet maatschappelijke ondersteuning 2015 (Wmo 2015) en de Jeugdwet?</text:p>
      <text:p text:style-name="ifm_p_mt.3.76mm_ifm">Vraag 7</text:p>
      <text:p text:style-name="ifm_p_ifm">Bent u bereid om deze vragen elk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trecht bezuinigt miljoenen op zorg en ondersteuning: ‘De financiële situatie is ernstig’'</dc:title>
    <meta:user-defined meta:name="OVERHEIDop.ParlID/DC.identifier">kv-tk-2024Z007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2</meta:user-defined>
    <meta:user-defined meta:name="OVERHEIDop.KamervraagTypen/DC.type">Schriftelijke vragen</meta:user-defined>
    <meta:user-defined meta:name="OVERHEIDop.vraagnummer">2024Z00777</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2</meta:user-defined>
    <meta:user-defined meta:name="DC.title">Het bericht 'Utrecht bezuinigt miljoenen op zorg en ondersteuning: ‘De financiële situatie is ernstig’'</meta:user-defined>
    <meta:user-defined meta:name="DCTERMS.W3CDTF/DCTERMS.available">2024-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