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7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773</text:p>
      <text:p text:style-name="ifm_p_font.roman_mt.3.76mm_ifm">Vragen van de leden <text:span text:style-name="ifm_span_font.bold_ifm">Paternotte</text:span> en <text:span text:style-name="ifm_span_font.bold_ifm">Podt</text:span> (beiden D66) aan de Minister van Defensie over <text:span text:style-name="ifm_span_font.italic_ifm">de uitspraken van de Duitse Minister van Defensie</text:span> (ingezonden 22 januari 2024).</text:p>
      <text:p text:style-name="ifm_p_mt.3.76mm_ifm">Vraag 1</text:p>
      <text:p text:style-name="ifm_p_ifm">Heeft u kennisgenomen van het interview met uw Duitse collega, de heer Pistorius, in Der Tagesspiel van 19 januari 2024?<text:note text:id="n1" text:note-class="footnote"><text:note-citation text:label="1 ">1</text:note-citation><text:note-body><text:p text:style-name="ifm_p_font.normal_size.6.93pt_mt..5mm_indent.-0.1161in_mleft.0.1161in_ifm">Der Tagesspiel, 19 januari 2024, Boris Pistorius über die Kriegsgefahr:«Ich will unsere Gesellschaft wachrütteln» (https://www.tagesspiegel.de/politik/boris-pistorius-uber-die-kriegsgefahr-ich-will-unsere-gesellschaft-wachrutteln-11070250.html)</text:p></text:note-body></text:note></text:p>
      <text:p text:style-name="ifm_p_mt.3.76mm_ifm">Vraag 2</text:p>
      <text:p text:style-name="ifm_p_ifm">Deelt u de zorgen van Minister Pistorius over de toenemende kans op een directe militaire confrontatie tussen de NAVO en Rusland?</text:p>
      <text:p text:style-name="ifm_p_mt.3.76mm_ifm">Vraag 3</text:p>
      <text:p text:style-name="ifm_p_ifm">Gezien het feit dat Minister Pistorius in het interview aangeeft dat hij denkt aan een tijdsframe tussen de vijf en acht jaar inzake deze confrontatie, wat is het assessment van het kabinet hieromtrent? Is het kabinet dezelfde mening toegedaan?</text:p>
      <text:p text:style-name="ifm_p_mt.3.76mm_ifm">Vraag 4</text:p>
      <text:p text:style-name="ifm_p_ifm">Zijn er ook scenario’s in voorbereiding in Nederland met betrekking tot een eventuele militaire confrontatie met Rusland, zoals die momenteel worden geschetst door bijvoorbeeld de regeringen van Duitsland, Zweden en Estland?</text:p>
      <text:p text:style-name="ifm_p_mt.3.76mm_ifm">Vraag 5</text:p>
      <text:p text:style-name="ifm_p_ifm">Hoe kijkt u naar de mogelijkheid om mogelijke scenario’s te bespreken in het maatschappelijke debat, in lijn met de bovengenoemde landen?</text:p>
      <text:p text:style-name="ifm_p_mt.3.76mm_ifm">Vraag 6</text:p>
      <text:p text:style-name="ifm_p_ifm">Welke concrete stappen bent u voornemens op tafel te leggen bij de aankomende Informele Raad Buitenlandse Zaken Defensie, naar aanleiding van de steeds duidelijker wordende signalen dat Poetin de oorlog in Oekraïne wil laten extrapoleren richting de Baltische staten, gezien zijn herhaaldelijke dreigementen richting deze landen?</text:p>
      <text:p text:style-name="ifm_p_mt.3.76mm_ifm">Vraag 7</text:p>
      <text:p text:style-name="ifm_p_ifm">Vindt u ook dat de richting van de ontwikkelingen nogmaals benadrukken dat we door moeten gaan met structurele militaire steun aan Oekraïne om Russische agressie het hoofd te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ken van de Duitse minister van Defensie</dc:title>
    <meta:user-defined meta:name="OVERHEIDop.ParlID/DC.identifier">kv-tk-2024Z0077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22</meta:user-defined>
    <meta:user-defined meta:name="OVERHEIDop.KamervraagTypen/DC.type">Schriftelijke vragen</meta:user-defined>
    <meta:user-defined meta:name="OVERHEIDop.vraagnummer">2024Z00773</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22</meta:user-defined>
    <meta:user-defined meta:name="DC.title">De uitspraken van de Duitse minister van Defensie</meta:user-defined>
    <meta:user-defined meta:name="DCTERMS.W3CDTF/DCTERMS.available">2024-01-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