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7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770</text:p>
      <text:p text:style-name="ifm_p_font.roman_mt.3.76mm_ifm">Vragen van het lid <text:span text:style-name="ifm_span_font.bold_ifm">Mohandis</text:span> (GroenLinks-PvdA) aan de Minister voor Armoedebeleid, Participatie en Pensioenen over <text:span text:style-name="ifm_span_font.italic_ifm">de inlichtingenplicht in de bijstand</text:span> (ingezonden 22 januari 2024).</text:p>
      <text:p text:style-name="ifm_p_mt.3.76mm_ifm">Vraag 1</text:p>
      <text:p text:style-name="ifm_p_ifm">Bent u bekend met het artikel «gemeente trekt bijstand in van vrouw omdat ze «te weinig boodschappen» doet, rechter grijpt in»?<text:note text:id="ID-2024Z00770-d37e51" text:note-class="footnote"><text:note-citation text:label="1 ">1</text:note-citation><text:note-body><text:p text:style-name="ifm_p_font.normal_size.6.93pt_mt..5mm_indent.-0.1161in_mleft.0.1161in_ifm">AD, 18 januari 2024, «gemeente trekt bijstand in van vrouw omdat ze «te weinig boodschappen» doet, rechter grijpt in», (gemeente trekt bijstand in van vrouw omdat ze «te weinig boodschappen» doet, rechter grijpt in | Binnenland | AD.nl).</text:p></text:note-body></text:note></text:p>
      <text:p text:style-name="ifm_p_mt.3.76mm_ifm">Vraag 2</text:p>
      <text:p text:style-name="ifm_p_ifm">Hoe beoordeelt u de situatie waar een uitkeringsgerechtigde 10.000 euro moet terugbetalen en een boete krijgt opgelegd van ruim 1.200 euro omdat zij naar het oordeel van haar gemeente niet voldoende kan aantonen hoe zij haar levensmiddelen heeft betaald?</text:p>
      <text:p text:style-name="ifm_p_mt.3.76mm_ifm">Vraag 3</text:p>
      <text:p text:style-name="ifm_p_ifm">Deelt u de visie dat dit artikel het belang van de menselijke maat in de bijstand onderstreept?</text:p>
      <text:p text:style-name="ifm_p_mt.3.76mm_ifm">Vraag 4</text:p>
      <text:p text:style-name="ifm_p_ifm">Deelt u de opvatting dat de inlichtingenplicht op dit moment tot onwenselijke situaties leidt waarin onnodig hard wordt opgetreden wanneer informatie bijvoorbeeld onvolledig is?</text:p>
      <text:p text:style-name="ifm_p_mt.3.76mm_ifm">Vraag 5</text:p>
      <text:p text:style-name="ifm_p_ifm">Hoe beziet u de inlichtingenplicht in het licht van uw missie om de hardheden in de sociale zekerheid aan te pakken?</text:p>
      <text:p text:style-name="ifm_p_mt.3.76mm_ifm">Vraag 6</text:p>
      <text:p text:style-name="ifm_p_ifm">Bent u van mening dat het wenselijk zou zijn om burgers wanneer een aanvraag of formulier onverhoopt onvolledig of incorrect is niet direct een terugvordering of boete op te leggen op grond van de inlichtingenplicht, maar hen in plaats daarvan uit te nodigen voor een persoonlijk gesprek waarbij de menselijke maat leidend is?</text:p>
      <text:p text:style-name="ifm_p_mt.3.76mm_ifm">Vraag 7</text:p>
      <text:p text:style-name="ifm_p_ifm">Hoe kijkt u naar de mogelijkheid om de inlichtingenplicht om te zetten in een inlichtingenverzoek, waarbij de benodigde formulieren zoveel mogelijk met behulp van reeds bekende gegevens door gemeenten worden ingevuld en waarbij bij ontbrekende gegevens geen stukken worden opgevraagd, maar de burger wordt uitgenodigd voor een persoonlijk gesprek om de aanvraag of het verzoek af te r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lichtingenplicht in de bijstand</dc:title>
    <meta:user-defined meta:name="OVERHEIDop.ParlID/DC.identifier">kv-tk-2024Z007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22</meta:user-defined>
    <meta:user-defined meta:name="OVERHEIDop.KamervraagTypen/DC.type">Schriftelijke vragen</meta:user-defined>
    <meta:user-defined meta:name="OVERHEIDop.vraagnummer">2024Z00770</meta:user-defined>
    <meta:user-defined meta:name="OVERHEIDop.indiener">M. Mohand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22</meta:user-defined>
    <meta:user-defined meta:name="DC.title">De inlichtingenplicht in de bijstand</meta:user-defined>
    <meta:user-defined meta:name="DCTERMS.W3CDTF/DCTERMS.available">2024-01-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