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7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769</text:p>
      <text:p text:style-name="ifm_p_font.roman_mt.3.76mm_ifm">Vragen van de leden <text:span text:style-name="ifm_span_font.bold_ifm">Dobbe</text:span> en <text:span text:style-name="ifm_span_font.bold_ifm">Van Nispen</text:span> (beiden SP) aan de Minister van Volksgezondheid, Welzijn en Sport, de Staatssecretaris van Volksgezondheid, Welzijn en Sport en de Minister van Justitie en Veiligheid over <text:span text:style-name="ifm_span_font.italic_ifm">de berichten «Recordaantal meldingen van personen met verward gedrag in 2023» en «Duizenden kwetsbaren wachten op plek beschermd wonen»</text:span> (ingezonden 22 januari 2024).</text:p>
      <text:p text:style-name="ifm_p_mt.3.76mm_ifm">Vraag 1</text:p>
      <text:p text:style-name="ifm_p_ifm">Ziet u een verband tussen de wachtlijsten binnen de geestelijke gezondheidszorg (ggz) (voor bijvoorbeeld beschermd wonen) en de toename van personen met verward gedrag die in aanraking komen met de politie? Kunt u uw antwoord toelichten?<text:note text:id="n1" text:note-class="footnote"><text:note-citation text:label="1 ">1</text:note-citation><text:note-body><text:p text:style-name="ifm_p_font.normal_size.6.93pt_mt..5mm_indent.-0.1161in_mleft.0.1161in_ifm">WNL, 15 januari 2024, «Recordaantal meldingen van personen met verward gedrag in 2023» Recordaantal meldingen van personen met verward gedrag in 2023 (wnl.tv); KRO-NCRV, 13 januari 2024, «Duizenden kwetsbaren wachten op plek beschermd wonen» Duizenden kwetsbaren wachten op plek beschermd wonen | KRO-NCRV</text:p></text:note-body></text:note></text:p>
      <text:p text:style-name="ifm_p_mt.3.76mm_ifm">Vraag 2</text:p>
      <text:p text:style-name="ifm_p_ifm">Wat zijn volgens u de achterliggende oorzaken van het stijgend aantal meldingen van overlast door personen met verward gedrag?</text:p>
      <text:p text:style-name="ifm_p_mt.3.76mm_ifm">Vraag 3</text:p>
      <text:p text:style-name="ifm_p_ifm">Hoe lang duurt het gemiddeld voordat een medewerker van de ggz ter plaatse is bij een overlastmelding over een verward persoon?</text:p>
      <text:p text:style-name="ifm_p_mt.3.76mm_ifm">Vraag 4</text:p>
      <text:p text:style-name="ifm_p_ifm">In hoeveel gemeenten is sprake van een 45-minutennorm (de regel dat een medewerker van de ggz binnen 45 minuten ter plaatse moet zijn bij een overlastmelding over een verward persoon)? Bent u het ermee eens dat deze 45-minutennorn landelijk ingevoerd moet worden?<text:note text:id="n2" text:note-class="footnote"><text:note-citation text:label="2 ">2</text:note-citation><text:note-body><text:p text:style-name="ifm_p_font.normal_size.6.93pt_mt..5mm_indent.-0.1161in_mleft.0.1161in_ifm">SP.nl, november 2022, «Het politiewerk en personen met verward gedrag» het_politiewerk_en_personen_met_verward_gedrag.pdf (sp.nl)</text:p></text:note-body></text:note> Kunt u uw antwoord toelichten?</text:p>
      <text:p text:style-name="ifm_p_mt.3.76mm_ifm">Vraag 5</text:p>
      <text:p text:style-name="ifm_p_ifm">Bent u het ermee eens dat de toename van mensen met verward gedrag deels te wijten is aan bezuinigingen op de ggz-zorg in het verleden, het sluiten van ggz-instellingen en het gebrek aan middelen bij de (centrum)gemeenten om ggz-zorg adequaat in te richten? Kunt u uw antwoord toelichten?</text:p>
      <text:p text:style-name="ifm_p_mt.3.76mm_ifm">Vraag 6</text:p>
      <text:p text:style-name="ifm_p_ifm">Wat is uw reflectie op het huidige beleid omtrent de aanpak van personen met verward gedrag, gezien de recente berichtgeving dat het aantal meldingen van overlast door personen met verward gedrag een nieuw record heeft bereikt en er dus nog geen dalende trend is ingezet?</text:p>
      <text:p text:style-name="ifm_p_mt.3.76mm_ifm">Vraag 7</text:p>
      <text:p text:style-name="ifm_p_ifm">Bent u van mening dat met de huidige wachtlijsten voor beschermd wonen (en binnen de ggz in het algemeen) er nog steeds voldoende aan de zorgplicht voldaan wordt? Kunt u uw antwoord toelichten?</text:p>
      <text:p text:style-name="ifm_p_mt.3.76mm_ifm">Vraag 8</text:p>
      <text:p text:style-name="ifm_p_ifm"> Bent u het ermee eens dat er een wettelijk maximum moet komen aan de tijd dat mensen op een wachtlijst staan voor beschermd wonen? Kunt u uw antwoord toelichten?</text:p>
      <text:p text:style-name="ifm_p_mt.3.76mm_ifm">Vraag 9</text:p>
      <text:p text:style-name="ifm_p_ifm">Welke maatregelen gaat u nemen om centrumgemeenten te ondersteunen om de wachtlijsten voor beschermd wonen terug te dringen?</text:p>
      <text:p text:style-name="ifm_p_mt.3.76mm_ifm">Vraag 10</text:p>
      <text:p text:style-name="ifm_p_ifm">Zijn er cijfers bekend over de vraag hoeveel mensen die op de wachtlijst staan voor beschermd wonen op dit moment dakloos zijn?</text:p>
      <text:p text:style-name="ifm_p_mt.3.76mm_ifm">Vraag 11</text:p>
      <text:p text:style-name="ifm_p_ifm">Zijn er gegevens bekend over de vraag hoeveel mensen die op die moment dakloos zijn en die in aanraking komen met de politie vanwege verward gedrag, op een wachtlijst voor beschermd wonen staan of eerder opgenomen zijn geweest in een ggz-instelling?</text:p>
      <text:p text:style-name="ifm_p_mt.3.76mm_ifm">Vraag 12</text:p>
      <text:p text:style-name="ifm_p_ifm">Bent u het ermee eens dat het op orde brengen van de ggz-zorg en stabiele huisvesting cruciaal zijn om het aantal meldingen van personen met verward gedrag terug te dringen? Kunt u uw antwoord toelichten?</text:p>
      <text:p text:style-name="ifm_p_mt.3.76mm_ifm">Vraag 13</text:p>
      <text:p text:style-name="ifm_p_ifm">Bent u het ermee eens dat ons huidige zorgsysteem, waar mentaal lijden als een «commercieel product» wordt beschouwd, een belangrijke rol heeft gehad in het veroorzaken van de huidige ggz-problematiek? Kunt u antwoord toelichten?</text:p>
      <text:p text:style-name="ifm_p_mt.3.76mm_ifm">Vraag 14</text:p>
      <text:p text:style-name="ifm_p_ifm">Bent u bereid om deze vragen elk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Recordaantal meldingen van personen met verward gedrag in 2023' en 'Duizenden kwetsbaren wachten op plek beschermd wonen'</dc:title>
    <meta:user-defined meta:name="OVERHEIDop.ParlID/DC.identifier">kv-tk-2024Z007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2</meta:user-defined>
    <meta:user-defined meta:name="OVERHEIDop.KamervraagTypen/DC.type">Schriftelijke vragen</meta:user-defined>
    <meta:user-defined meta:name="OVERHEIDop.vraagnummer">2024Z00769</meta:user-defined>
    <meta:user-defined meta:name="OVERHEIDop.indiener">M. van Nispen</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2</meta:user-defined>
    <meta:user-defined meta:name="DC.title">De berichten 'Recordaantal meldingen van personen met verward gedrag in 2023' en 'Duizenden kwetsbaren wachten op plek beschermd wonen'</meta:user-defined>
    <meta:user-defined meta:name="DCTERMS.W3CDTF/DCTERMS.available">2024-0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