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677</text:p>
      <text:p text:style-name="ifm_p_font.roman_mt.3.76mm_ifm">Vragen van de leden <text:span text:style-name="ifm_span_font.bold_ifm">Bikker</text:span> (ChristenUnie), <text:span text:style-name="ifm_span_font.bold_ifm">Diederik van Dijk</text:span> (SGP), <text:span text:style-name="ifm_span_font.bold_ifm">Helder</text:span> (BBB) en <text:span text:style-name="ifm_span_font.bold_ifm">Bontenbal</text:span> (CDA) aan de Minister en de Staatssecretaris van Justitie en Veiligheid over <text:span text:style-name="ifm_span_font.italic_ifm">het bericht «Australische haatprediker ongemoeid naar Utrecht: terreurdaden Hamas «een opsteker»»</text:span> (ingezonden 19 januari 2024).</text:p>
      <text:p text:style-name="ifm_p_mt.3.76mm_ifm">Vraag 1</text:p>
      <text:p text:style-name="ifm_p_ifm">Deelt u de zorg dat nu Mohamed Hoblos (terecht) de fysieke toegang is ontzegd, hij zijn boodschap digitaal zal verkondigen tijdens dit evenement? Begrijpt u dat deze zorg ondermeer wordt ingegeven doordat de prediker stelt niet «fysiek deel te kunnen nemen» aan het evenement?<text:note text:id="ID-2024Z00677-d37e50" text:note-class="footnote"><text:note-citation text:label="1 ">1</text:note-citation><text:note-body><text:p text:style-name="ifm_p_font.normal_size.6.93pt_mt..5mm_indent.-0.1161in_mleft.0.1161in_ifm">Zie ook schriftelijke vragen 2024Z00674</text:p></text:note-body></text:note></text:p>
      <text:p text:style-name="ifm_p_mt.3.76mm_ifm">Vraag 2</text:p>
      <text:p text:style-name="ifm_p_ifm">Deelt u het uitgangspunt dat wanneer we het niet toestaan dat iemand extremistisch gedachtegoed verkondigt, dit ook van toepassing zou moeten zijn op het digitaal toespreken van een groot publiek met zijn extremistisch gedachtegoed? Zo ja, hoe krijgt dat uitgangspunt in deze zaak vorm? Zo nee, waarom niet?</text:p>
      <text:p text:style-name="ifm_p_mt.3.76mm_ifm">Vraag 3</text:p>
      <text:p text:style-name="ifm_p_ifm">Zet u alles in het werk om te voorkomen dat wat we fysiek niet toestaan, digitaal ook niet gebeurt? Welke mogelijkheden heeft de regering om hierop te handelen, bijvoorbeeld middels een online gebiedsverbod? Zijn er andere mogelijkheden die ten aanzien van de prediker zelf of het evenement kunnen worden getroffen?</text:p>
      <text:p text:style-name="ifm_p_mt.3.76mm_ifm">Vraag 4</text:p>
      <text:p text:style-name="ifm_p_ifm">Indien de huidige maatregelen niet afdoende handelingskader bieden, bent u bereid te kijken wat er voor nodig is om dit handelingskader wél te bieden in deze en andere gevallen van een inreisverbod?</text:p>
      <text:p text:style-name="ifm_p_mt.3.76mm_ifm">Vraag 5</text:p>
      <text:p text:style-name="ifm_p_ifm">Welke middelen heeft de burgemeester ten aanzien van organisatie en evenementenlocatie?</text:p>
      <text:p text:style-name="ifm_p_mt.3.76mm_ifm">Vraag 6</text:p>
      <text:p text:style-name="ifm_p_ifm">Is voor burgemeesters voldoende duidelijk wat het handelingskader is in geval van risico-evenementen zoals deze casus? Hoe wordt deze risico-analyse gemaakt? Waarom werd de vergunning aanvankelijk afgegeven en geen hoge dreiging aan het evenenent toegekend? Is hier verschil met Duitsland?</text:p>
      <text:p text:style-name="ifm_p_mt.3.76mm_ifm">Vraag 7</text:p>
      <text:p text:style-name="ifm_p_ifm">Bent u bereid een klemmend beroep te doen op de Jaarbeurs Utrecht om, als men inderdaad voornemens is de prediker digitaal te laten spreken, het evenement geen doorgang te laten vinden?</text:p>
      <text:p text:style-name="ifm_p_mt.3.76mm_ifm">Vraag 8</text:p>
      <text:p text:style-name="ifm_p_ifm">Kunt u deze vragen vanda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ustralische haatprediker ongemoeid naar Utrecht: terreurdaden Hamas ’een opsteker’'</dc:title>
    <meta:user-defined meta:name="OVERHEIDop.ParlID/DC.identifier">kv-tk-2024Z006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9</meta:user-defined>
    <meta:user-defined meta:name="OVERHEIDop.KamervraagTypen/DC.type">Schriftelijke vragen</meta:user-defined>
    <meta:user-defined meta:name="OVERHEIDop.vraagnummer">2024Z00677</meta:user-defined>
    <meta:user-defined meta:name="OVERHEIDop.indiener">H. Bontenbal</meta:user-defined>
    <meta:user-defined meta:name="OVERHEIDop.indiener">L.M.J.S. Helder</meta:user-defined>
    <meta:user-defined meta:name="OVERHEIDop.indiener">D.J.H. (Diederik) van Dijk</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9</meta:user-defined>
    <meta:user-defined meta:name="DC.title">Het bericht 'Australische haatprediker ongemoeid naar Utrecht: terreurdaden Hamas ’een opsteker’'</meta:user-defined>
    <meta:user-defined meta:name="DCTERMS.W3CDTF/DCTERMS.available">2024-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