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6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676</text:p>
      <text:p text:style-name="ifm_p_font.roman_mt.3.76mm_ifm">Vragen van het lid <text:span text:style-name="ifm_span_font.bold_ifm">Eerdmans</text:span> (JA21) aan de Minister voor Klimaat en Energie over <text:span text:style-name="ifm_span_font.italic_ifm">het bericht «Productiestop Nyrstar wakkert zorgen stroomintensieve industrie aan»</text:span> (ingezonden 19 januari 2024).</text:p>
      <text:p text:style-name="ifm_p_mt.3.76mm_ifm">Vraag 1</text:p>
      <text:p text:style-name="ifm_p_ifm">Bent u bekend met het bericht «Productiestop Nyrstar wakkert zorgen stroomintensieve industrie aan»?<text:note text:id="ID-2024Z00676-d37e52" text:note-class="footnote"><text:note-citation text:label="1 ">1</text:note-citation><text:note-body><text:p text:style-name="ifm_p_font.normal_size.6.93pt_mt..5mm_indent.-0.1161in_mleft.0.1161in_ifm">Het Financieele Dagblad, 15 januari 2024, Productiestop Nyrstar wakkert zorgen stroomintensieve industrie aan (https://fd.nl/bedrijfsleven/1503201/productiestop-nyrstar-wakkert-zorgen-stroomintensieve-industrie-aan).</text:p></text:note-body></text:note></text:p>
      <text:p text:style-name="ifm_p_mt.3.76mm_ifm">Vraag 2</text:p>
      <text:p text:style-name="ifm_p_ifm">«Er bestaan zorgen over de echt volstrekt uit de hand lopende tarieven voor toegang tot elektriciteitsnetten», aldus Hans Grünfeld, directeur van de vereniging voor energie-intensieve bedrijven (VEMW); deelt u deze zorgen?</text:p>
      <text:p text:style-name="ifm_p_mt.3.76mm_ifm">Vraag 3</text:p>
      <text:p text:style-name="ifm_p_ifm">In 2024 zijn de netwerkkosten voor Nyrstar Budel volgens het bedrijf ongeveer 15 maal zo hoog als in 2023; blijft een stijging van netwerkkosten voor energie-intensieve bedrijven de komende jaren doorzetten? Zo ja, in welke mate?</text:p>
      <text:p text:style-name="ifm_p_mt.3.76mm_ifm">Vraag 4</text:p>
      <text:p text:style-name="ifm_p_ifm">Volgens dhr Grünfeld heeft stroomintensieve industrie het moeilijk door onder andere de afgeschafte overheidsregelingen die in buurlanden nog wel van toepassing zijn, deze afschafte overheidsregelingen zorgen voor een ongelijk speelveld, bent u voornemens om deze ongelijkheid aan te pakken?</text:p>
      <text:p text:style-name="ifm_p_mt.3.76mm_ifm">Vraag 5</text:p>
      <text:p text:style-name="ifm_p_ifm">Onder stroomintensieve bedrijven heerst een sobere stemming, deels vanwege hoge stroomkosten en overvolle stroomnetten, maar ook vanwege het gebrek aan visie vanuit de overheid aangaande de toekomst van de industrie in Nederland; deelt u de opvatting dat de overheid een gebrek aan visie heeft als het gaat om de toekomst van stroomintensieve bedrijven? Zo nee, waarom niet?</text:p>
      <text:p text:style-name="ifm_p_mt.3.76mm_ifm">Vraag 6</text:p>
      <text:p text:style-name="ifm_p_ifm">Heeft u op structurele basis contactmomenten met het VEMW? Zo nee, waarom niet? Zo ja, op welke manier heeft u dit ingekleed?</text:p>
      <text:p text:style-name="ifm_p_mt.3.76mm_ifm">Vraag 7</text:p>
      <text:p text:style-name="ifm_p_ifm">Is het artikel in het Financieele Dagblad aanleiding voor u om op korte termijn een overleg met het VEMW te organiseren? Zo nee, waarom niet?</text:p>
      <text:p text:style-name="ifm_p_mt.3.76mm_ifm">Vraag 8</text:p>
      <text:p text:style-name="ifm_p_ifm">Verwacht u dat de komende jaren nog meer stroomintensieve bedrijven, zoals aluminiumproducent Aldel, failliet zullen gaan?</text:p>
      <text:p text:style-name="ifm_p_mt.3.76mm_ifm">Vraag 9</text:p>
      <text:p text:style-name="ifm_p_ifm">Is er een grens aan het aantal faillissementen dat onze industrie kan dragen zonder dat onze concurrentiepositie structureel in het geding komt? Wanneer komt volgens u deze grens in zicht?</text:p>
      <text:p text:style-name="ifm_p_mt.3.76mm_ifm">Vraag 10</text:p>
      <text:p text:style-name="ifm_p_ifm">Kunt u op korte- of middellange termijn stroomintensieve bedrijven ondersteuning aanbieden? Zo ja, welke acties denkt u aan? Zo nee, waarom niet?</text:p>
      <text:h text:style-name="ifm_p_font.bold_mt.5.08mm_page.keep-with-next_ifm" text:outline-level="2">Toelichting:</text:h>
      <text:p text:style-name="ifm_p_mt.4.23mm_ifm">Deze vragen dienen ter aanvulling op eerdere vragen terzake van de leden Erkens (VVD), Bontenbal (CDA) en Grinwis (ChristenUnie), ingezonden 19 januari 2024 (vraagnummer 2024Z006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ductiestop Nyrstar wakkert zorgen stroomintensieve industrie aan’</dc:title>
    <meta:user-defined meta:name="OVERHEIDop.ParlID/DC.identifier">kv-tk-2024Z006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9</meta:user-defined>
    <meta:user-defined meta:name="OVERHEIDop.KamervraagTypen/DC.type">Schriftelijke vragen</meta:user-defined>
    <meta:user-defined meta:name="OVERHEIDop.vraagnummer">2024Z00676</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9</meta:user-defined>
    <meta:user-defined meta:name="DC.title">Het bericht ‘Productiestop Nyrstar wakkert zorgen stroomintensieve industrie aan’</meta:user-defined>
    <meta:user-defined meta:name="DCTERMS.W3CDTF/DCTERMS.available">2024-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