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00675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00675</text:p>
      <text:p text:style-name="ifm_p_font.roman_mt.3.76mm_ifm">Vragen van het lid <text:span text:style-name="ifm_span_font.bold_ifm">De Hoop</text:span> (GroenLinks-PvdA) aan de Minister voor Infrastructuur en Waterstaat over <text:span text:style-name="ifm_span_font.italic_ifm">gezondheidsschade bij omwonenden nabij de A8-Coenbrug</text:span> (ingezonden 19 januari 2024).</text:p>
      <text:p text:style-name="ifm_p_mt.3.76mm_ifm">Vraag 1</text:p>
      <text:p text:style-name="ifm_p_ifm">Bent u bekend met het berichtRijk geeft geen toestemming voor nieuwe geluidsschermen A8: «We voelen ons belazerd»?<text:note text:id="ID-2024Z00675-d37e50" text:note-class="footnote"><text:note-citation text:label="1 ">1</text:note-citation><text:note-body><text:p text:style-name="ifm_p_font.normal_size.6.93pt_mt..5mm_indent.-0.1161in_mleft.0.1161in_ifm">NH Nieuws, 14 november 2023, https://www.nhnieuws.nl/nieuws/327632/rijk-geeft-geen-toestemming-voor-nieuwe-geluidsschermen-a8-we-voelen-ons-belazerd</text:p></text:note-body></text:note></text:p>
      <text:p text:style-name="ifm_p_mt.3.76mm_ifm">Vraag 2</text:p>
      <text:p text:style-name="ifm_p_ifm">Waarom is de overlast als gevolg van het bonken van de brugklep, het verkeersgeluid en de fijnstof op de Coenbrug (A8) nog steeds niet opgelost, ondanks eerdere afspraken en beloftes?</text:p>
      <text:p text:style-name="ifm_p_mt.3.76mm_ifm">Vraag 3</text:p>
      <text:p text:style-name="ifm_p_ifm">Hoe verhoudt de keuze om geen toestemming te verlenen voor de geluidsschermen tot eerdere beloftes van de Minister om bij te dragen aan nieuwe geluidsschermen bij de renovatie in 2024<text:note text:id="ID-2024Z00675-d37e69" text:note-class="footnote"><text:note-citation text:label="2 ">2</text:note-citation><text:note-body><text:p text:style-name="ifm_p_font.normal_size.6.93pt_mt..5mm_indent.-0.1161in_mleft.0.1161in_ifm">Brief Rijkswaterstaat aan gemeente Zaanstad (kenmerk RWS2019-22099), genoemd in brief gemeente Zaanstad aan Minister van Infrastructuur en Waterstaat (kenmerk 2023/5159)</text:p></text:note-body></text:note>?</text:p>
      <text:p text:style-name="ifm_p_mt.3.76mm_ifm">Vraag 4</text:p>
      <text:p text:style-name="ifm_p_ifm">Waarom is een andere belofte met betrekking tot de Coenbrug, namelijk die van het aanbrengen van een geluiddempende laag aan de onderzijde van de brug voor 2020<text:note text:id="ID-2024Z00675-d37e83" text:note-class="footnote"><text:note-citation text:label="3 ">3</text:note-citation><text:note-body><text:p text:style-name="ifm_p_font.normal_size.6.93pt_mt..5mm_indent.-0.1161in_mleft.0.1161in_ifm">Kamerstuk 35 000 A, nr. 78 (bijlage)</text:p></text:note-body></text:note>, ook nog niet nagekomen, terwijl daar al geld voor was gereserveerd door de Minister destijds?</text:p>
      <text:p text:style-name="ifm_p_mt.3.76mm_ifm">Vraag 5</text:p>
      <text:p text:style-name="ifm_p_ifm">Wat doet het keer op keer niet nakomen van deze beloften met het vertrouwen in en de geloofwaardigheid van de politiek bij de lokale bevolking?</text:p>
      <text:p text:style-name="ifm_p_mt.3.76mm_ifm">Vraag 6</text:p>
      <text:p text:style-name="ifm_p_ifm">Hoe compenseert u de gemeente Zaanstad, die 2 miljoen euro cofinanciering heeft gereserveerd en zich wel gewoon aan de afspraken wil houden?</text:p>
      <text:p text:style-name="ifm_p_mt.3.76mm_ifm">Vraag 7</text:p>
      <text:p text:style-name="ifm_p_ifm">Gelet op het feit dat u stelt dat er andere keuzes moeten worden gemaakt, waardoor de vervanging van geluidsschermen wordt uitgesteld tot na 2026: welke beleidskeuzes maakt u die prioriteit krijgen boven de gezonde leefomgeving van de omwonenden van de Coenbrug die al sinds 1995 aangeven overlast te ondervinden?</text:p>
      <text:p text:style-name="ifm_p_mt.3.76mm_ifm">Vraag 8</text:p>
      <text:p text:style-name="ifm_p_ifm">Wat gaat u doen om de overlast voor de omwonenden van de Coenbrug zo snel mogelijk te beperken?</text:p>
      <text:p text:style-name="ifm_p_mt.3.76mm_ifm">Vraag 9</text:p>
      <text:p text:style-name="ifm_p_ifm">Een aanvullende en beproefde maatregel, die eerder bijvoorbeeld ook op de ring A10 is toegepast, is het instellen van een 80km-zone op de A8. Hoe staat u tegenover het instellen van een dergelijke maatregel, die onder andere in lijn is met de ambitie van het Schone Lucht Akkoord waar ook gemeente Zaanstad haar handtekening onder heeft gez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Gezondheidsschade bij omwonenden nabij de A8-Coenbrug</dc:title>
    <meta:user-defined meta:name="OVERHEIDop.ParlID/DC.identifier">kv-tk-2024Z00675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4-01-19</meta:user-defined>
    <meta:user-defined meta:name="OVERHEIDop.KamervraagTypen/DC.type">Schriftelijke vragen</meta:user-defined>
    <meta:user-defined meta:name="OVERHEIDop.vraagnummer">2024Z00675</meta:user-defined>
    <meta:user-defined meta:name="OVERHEIDop.indiener">H.E. de Hoop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01-19</meta:user-defined>
    <meta:user-defined meta:name="DC.title">Gezondheidsschade bij omwonenden nabij de A8-Coenbrug</meta:user-defined>
    <meta:user-defined meta:name="DCTERMS.W3CDTF/DCTERMS.available">2024-01-19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Verkeer | Weg</meta:user-defined>
    <meta:user-defined meta:name="OVERHEID.TaxonomieBeleidsagenda/OVERHEID.category">Natuur en milieu | Geluid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