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0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673</text:p>
      <text:p text:style-name="ifm_p_font.roman_mt.3.76mm_ifm">Vragen van de leden <text:span text:style-name="ifm_span_font.bold_ifm">Erkens</text:span> (VVD), Bontenbal (CDA) en Grinwis (ChristenUnie) aan de Ministers voor Klimaat en Energie en van Economische Zaken en Klimaat over <text:span text:style-name="ifm_span_font.italic_ifm">het bericht «Zinkfabriek Nyrstar in Budel legt productie stil»</text:span> (ingezonden 19 januari 2024).</text:p>
      <text:p text:style-name="ifm_p_mt.3.76mm_ifm">Vraag 1</text:p>
      <text:p text:style-name="ifm_p_ifm">Wat is uw reactie op het stilleggen van de zinkfabriek Nyrstar in Budel vanwege hoge energiekosten, gebrek aan overheidssteun, en het verslechterde investeringsklimaat in Nederland?<text:note text:id="N1" text:note-class="footnote"><text:note-citation text:label="1 ">1</text:note-citation><text:note-body><text:p text:style-name="ifm_p_font.normal_size.6.93pt_mt..5mm_indent.-0.1161in_mleft.0.1161in_ifm">NRC, 18 januari 2024, «Zinkfabriek Nyrstar in Budel legt productie stil». (https://www.nrc.nl/nieuws/2024/01/15/zinkfabriek-nyrstar-in-budel-legt-productie-stil-a4187033)</text:p></text:note-body></text:note></text:p>
      <text:p text:style-name="ifm_p_mt.3.76mm_ifm">Vraag 2</text:p>
      <text:p text:style-name="ifm_p_ifm">Beschouwt u dit incident als onderdeel van een bredere trend waar ook andere energie-intensieve industrieën mee te maken hebben?</text:p>
      <text:p text:style-name="ifm_p_mt.3.76mm_ifm">Vraag 3</text:p>
      <text:p text:style-name="ifm_p_ifm">In hoeverre heeft u, door het afschaffen van fiscale voordelen en het verhogen van de hoogste schijven in de energiebelasting, bijgedragen aan de moeilijkheden van energie-intensieve bedrijven zoals Nyrstar ten opzichte van buurlanden?</text:p>
      <text:p text:style-name="ifm_p_mt.3.76mm_ifm">Vraag 4</text:p>
      <text:p text:style-name="ifm_p_ifm">Hoe beoordeelt u de concurrentiepositie van Nederlandse industriebedrijven ten opzichte van buurlanden, inclusief het verschil in fiscale behandeling en de uitvoering van de motie Erkens c.s. (36 418, nr. 70) met betrekking tot fiscale lasten?</text:p>
      <text:p text:style-name="ifm_p_mt.3.76mm_ifm">Vraag 5</text:p>
      <text:p text:style-name="ifm_p_ifm">Wat is uw visie op de toekomst van de energie-intensieve industrie in Nederland, rekening houdend met de genoemde problemen en de oproep tot verschuiving naar hoogwaardigere productie?</text:p>
      <text:p text:style-name="ifm_p_mt.3.76mm_ifm">Vraag 6</text:p>
      <text:p text:style-name="ifm_p_ifm">Wat is de reden achter het stopzetten van de indirecte kostencompensatie en het afschieten van de volumecompensatieregeling, en hoe beïnvloedt dit volledig verduurzaamde bedrijven zoals Nyrstar?</text:p>
      <text:p text:style-name="ifm_p_mt.3.76mm_ifm">Vraag 7</text:p>
      <text:p text:style-name="ifm_p_ifm">Geeft de discussie over «fossiele» subsidies een genuanceerd beeld, gezien het effect op volledig verduurzaamde bedrijven zoals Nyrstar? Hoe kijkt u in dat kader nu aan tegen de inzet van de IKC?</text:p>
      <text:p text:style-name="ifm_p_mt.3.76mm_ifm">Vraag 8</text:p>
      <text:p text:style-name="ifm_p_ifm">Wat doet u om het negatieve sentiment rond de industrie in Nederland te adresseren en duidelijk te maken wat het land wil met de industrie? Bent u het eens met de vraagstellers dat het bij reductie van CO<text:span text:style-name="ifm_span_font.subscript_ifm">2</text:span> moet gaan om verbetering van het klimaat en niet om verplaatsing van CO<text:span text:style-name="ifm_span_font.subscript_ifm">2</text:span>-uitstoot? Zo ja, hoe werkt dat door in uw industriebeleid? Zo nee, waarom niet?</text:p>
      <text:p text:style-name="ifm_p_mt.3.76mm_ifm">Vraag 9</text:p>
      <text:p text:style-name="ifm_p_ifm">Wat is de rol van Nyrstar bij het verlichten van netcongestie in de regio, en overweegt u de uitwerking van het amendement Erkens c.s. (36 410 XIII, nr. 7) hierbij te betrekken?</text:p>
      <text:p text:style-name="ifm_p_mt.3.76mm_ifm">Vraag 10</text:p>
      <text:p text:style-name="ifm_p_ifm">Wat zijn de gevolgen van het stilleggen van Nyrstar voor de rol die de fabriek zou kunnen spelen bij het opvangen van pieken en dalen in groene stroomproductie, en hoe groot is het gemis voor netbeheerder TenneT bij het aanpakken van netcongestie zonder dez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nkfabriek Nyrstar in Budel legt productie stil’</dc:title>
    <meta:user-defined meta:name="OVERHEIDop.ParlID/DC.identifier">kv-tk-2024Z00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9</meta:user-defined>
    <meta:user-defined meta:name="OVERHEIDop.KamervraagTypen/DC.type">Schriftelijke vragen</meta:user-defined>
    <meta:user-defined meta:name="OVERHEIDop.vraagnummer">2024Z00673</meta:user-defined>
    <meta:user-defined meta:name="OVERHEIDop.indiener">P.A. Grinwis</meta:user-defined>
    <meta:user-defined meta:name="OVERHEIDop.indiener">H. Bontenbal</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9</meta:user-defined>
    <meta:user-defined meta:name="DC.title">Het bericht ‘Zinkfabriek Nyrstar in Budel legt productie stil’</meta:user-defined>
    <meta:user-defined meta:name="DCTERMS.W3CDTF/DCTERMS.available">2024-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