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29</text:p>
      <text:p text:style-name="ifm_p_font.roman_mt.3.76mm_ifm">Vragen van de leden <text:span text:style-name="ifm_span_font.bold_ifm">Stoffer</text:span> (SGP), <text:span text:style-name="ifm_span_font.bold_ifm">Boswijk</text:span> (CDA), <text:span text:style-name="ifm_span_font.bold_ifm">Kahraman</text:span> (Nieuw Sociaal Contract) en <text:span text:style-name="ifm_span_font.bold_ifm">Ceder</text:span> (ChristenUnie) aan de Minister van Buitenlandse Zaken over <text:span text:style-name="ifm_span_font.italic_ifm">het Open Doors rapport 2024 en het rapport «Freedom of Thought» van het humanistisch verbond</text:span> (ingezonden 18 januari 2024).</text:p>
      <text:p text:style-name="ifm_p_mt.3.76mm_ifm">Vraag 1</text:p>
      <text:p text:style-name="ifm_p_ifm">Heeft u kennisgenomen van het Open Doors rapport 2024<text:note text:id="N1" text:note-class="footnote"><text:note-citation text:label="1 ">1</text:note-citation><text:note-body><text:p text:style-name="ifm_p_font.normal_size.6.93pt_mt..5mm_indent.-0.1161in_mleft.0.1161in_ifm">Open Doors, 17 januari 2024, «Nieuwe ranglijst christenvervolging» (https://www.opendoors.nl/nieuws/nieuwe-ranglijst-christenvervolging/)</text:p></text:note-body></text:note> en het rapport «Freedom of Thought» van het humanistisch verbond<text:note text:id="N2" text:note-class="footnote"><text:note-citation text:label="2 ">2</text:note-citation><text:note-body><text:p text:style-name="ifm_p_font.normal_size.6.93pt_mt..5mm_indent.-0.1161in_mleft.0.1161in_ifm">Humanistisch Verbond, 16 januari 2024, «De Gedempte Stem van de Minderheid: Freedom of Thought Rapport 2023» (https://www.humanistischverbond.nl/vrijheid/freedom-of-thought-rapport-2023/)</text:p></text:note-body></text:note>?</text:p>
      <text:p text:style-name="ifm_p_mt.3.76mm_ifm">Vraag 2</text:p>
      <text:p text:style-name="ifm_p_ifm">Hoe duidt u de trends ten opzichte van vorig jaar? Is dit nog aanleiding om ergens het beleid of de diplomatieke inzet van Nederland aan te scherpen?</text:p>
      <text:p text:style-name="ifm_p_mt.3.76mm_ifm">Vraag 3</text:p>
      <text:p text:style-name="ifm_p_ifm">Kunt u aangeven welke programma’s Nederland in de verschillende genoemde landen steunt om eenheid tussen religieuze groepen te bevorderen?</text:p>
      <text:p text:style-name="ifm_p_mt.3.76mm_ifm">Vraag 4</text:p>
      <text:p text:style-name="ifm_p_ifm">Hoe reageert u specifiek op de explosieve groei van geweld tegen christenen? Hoe zet Nederland zich daartegenin?</text:p>
      <text:p text:style-name="ifm_p_mt.3.76mm_ifm">Vraag 5</text:p>
      <text:p text:style-name="ifm_p_ifm">Wat is de inzet van het kabinet in de Universal Periodic Review van Nigeria nu Nederland in de Verenigde Naties (VN) Mensenrechtenraad is vertegenwoordigd? Bent u bereid om geweld tegen christenen daar aan te dragen? Zo nee, waarom niet? Zo ja, hoe?</text:p>
      <text:p text:style-name="ifm_p_mt.3.76mm_ifm">Vraag 6</text:p>
      <text:p text:style-name="ifm_p_ifm">Kunt u zich inzake Nigeria, en waar het ook optreedt, inzetten voor christenen en andere groepen onder intern verdreven personen, gezien er vaak hele dorpen en regio’s ook samen christelijk zijn?</text:p>
      <text:p text:style-name="ifm_p_mt.3.76mm_ifm">Vraag 7</text:p>
      <text:p text:style-name="ifm_p_ifm">De voorzitter van de humanisten in Nigeria, Mubarak Bala, is in 2020 in een oneerlijk proces veroordeeld tot een lange gevangenisstraf; wat kunt u in deze casussen doen? En hoe treedt een ambassade dan op als er een specifieke rechtszaak of casus is die christenvervolging raakt?</text:p>
      <text:p text:style-name="ifm_p_mt.3.76mm_ifm">Vraag 8</text:p>
      <text:p text:style-name="ifm_p_ifm">Kunt u inzichtelijk maken wat u onderneemt in het kader van wetten die afvallen van de Islam en bekering naar het christendom strafbaar stellen?</text:p>
      <text:p text:style-name="ifm_p_mt.3.76mm_ifm">Vraag 9</text:p>
      <text:p text:style-name="ifm_p_ifm">Vanaf 2024 is Nederland weer actiever in Irak, welke kansen biedt dit om middels soft power meer invloed op het gebied van mensenrechten en specifiek geloofsvrijheid meer ruimte te bewerkstelligen?</text:p>
      <text:p text:style-name="ifm_p_mt.3.76mm_ifm">Vraag 10</text:p>
      <text:p text:style-name="ifm_p_ifm">Hoe gaat Nederland om met straffeloosheid als er een grote meerderheidsreligie is en schendingen van religieuze minderheden worden gedoogd? Welke middelen zijn alsnog effectief bij politieke en justitiële autoriteiten om ze tot vervolging van geweldplegers te bewegen?</text:p>
      <text:p text:style-name="ifm_p_mt.3.76mm_ifm">Vraag 11</text:p>
      <text:p text:style-name="ifm_p_ifm">In China zijn buitengewoon veel kerken gesloten of afgezwakt en gedwongen meer naar de regeringslijn te gedragen, welke gevolgen heeft dit voor de Nederlandse relatie met China en onze bredere Europese inzet met betrekking tot China?</text:p>
      <text:p text:style-name="ifm_p_mt.3.76mm_ifm">Vraag 12</text:p>
      <text:p text:style-name="ifm_p_ifm">Welk gebruik van surveillancetechnologie heeft het kabinet waargenomen nu Chinese en Russische invloeden in Afrika toenemen? Wat zijn de effecten daarvan op christenen? Wat kan het kabinet hier tegen doen?</text:p>
      <text:p text:style-name="ifm_p_mt.3.76mm_ifm">Vraag 13</text:p>
      <text:p text:style-name="ifm_p_ifm">Bent u bereid China aan te spreken op het misbruiken van coronamaatregelen als dekmantel voor andere autoritaire doeleinden?</text:p>
      <text:p text:style-name="ifm_p_mt.3.76mm_ifm">Vraag 14</text:p>
      <text:p text:style-name="ifm_p_ifm">Rechtstaat en handhaving doet ertoe om christenvervolging tegen te gaan, in hoeverre wordt christenvervolging en geloofsvrijheid meegenomen in rechtstatelijke programma’s die Nederland en de Europese Unie (EU) aanbieden aan ontwikkelingslanden?</text:p>
      <text:p text:style-name="ifm_p_mt.3.76mm_ifm">Vraag 15</text:p>
      <text:p text:style-name="ifm_p_ifm">Heeft het kabinet een strategie om haar mensenrechtenbeleid te verwezenlijken en christenvervolging te adresseren bij landen waar geen centrale regering bestaat waar men mee kan samenwerken, zoals in Libië en andere landen?</text:p>
      <text:p text:style-name="ifm_p_mt.3.76mm_ifm">Vraag 16</text:p>
      <text:p text:style-name="ifm_p_ifm">Worden de rapporten van Open Doors en het Humanistisch Verbond nog meegenomen in de landeninformatie die het Ministerie van Buitenlandse Zaken doorgeeft aan de Immigratie- en Naturalisatiedienst (IND)?</text:p>
      <text:p text:style-name="ifm_p_mt.3.76mm_ifm">Vraag 17</text:p>
      <text:p text:style-name="ifm_p_ifm">In de regeringsinzet voor de Sahellanden wordt Jihadistisch geweld genoemd, maar niet specifiek wie het raakt, beseft u dat dit buitengewoon vaak tegen christenen is gericht?</text:p>
      <text:p text:style-name="ifm_p_mt.3.76mm_ifm">Vraag 18</text:p>
      <text:p text:style-name="ifm_p_ifm">Bieden de landenhoofdstukken van het Open Doors rapport nog aanleidingen om opnieuw naar de regeringsinzet in de Sahellanden of de Afrikastrategie te kijken?</text:p>
      <text:p text:style-name="ifm_p_mt.3.76mm_ifm">Vraag 19</text:p>
      <text:p text:style-name="ifm_p_ifm">In veel landen raakt christenvervolging meisjes en vrouwen anders vanwege hun sociale status, hoe kan het kabinet zich hier in het bijzonder voor inzetten?</text:p>
      <text:p text:style-name="ifm_p_mt.3.76mm_ifm">Vraag 20</text:p>
      <text:p text:style-name="ifm_p_ifm">Welke mogelijkheden ziet u om in handelsbetrekkingen specifiek christenvervolging aan te kaarten en de situatie voor christenen te verbeteren? Kunt u er ook op toezien dat de EU dit zwaarder mee gaat nemen in haar handelsakk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en Doors rapport 2024 en het rapport “Freedom of Thought” van het humanistisch verbond</dc:title>
    <meta:user-defined meta:name="OVERHEIDop.ParlID/DC.identifier">kv-tk-2024Z005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29</meta:user-defined>
    <meta:user-defined meta:name="OVERHEIDop.indiener">D.G.M. Ceder</meta:user-defined>
    <meta:user-defined meta:name="OVERHEIDop.indiener">I. Kahraman</meta:user-defined>
    <meta:user-defined meta:name="OVERHEIDop.indiener">D.G. Boswijk</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Het Open Doors rapport 2024 en het rapport “Freedom of Thought” van het humanistisch verbond</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