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0052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00527</text:p>
      <text:p text:style-name="ifm_p_font.roman_mt.3.76mm_ifm">Vragen van de leden <text:span text:style-name="ifm_span_font.bold_ifm">Paternotte</text:span> en <text:span text:style-name="ifm_span_font.bold_ifm">Bamenga</text:span> (beiden D66) aan de Minister van Binnenlandse Zaken en Koninkrijksrelaties en van Infrastructuur en Waterstaat over <text:span text:style-name="ifm_span_font.italic_ifm">438 studentenwoningen op Kronenburg</text:span> (ingezonden 18 januari 2024).</text:p>
      <text:p text:style-name="ifm_p_mt.3.76mm_ifm">Vraag 1</text:p>
      <text:p text:style-name="ifm_p_ifm">Deelt u mening dat de mogelijkheid om 438 studentenwoningen op Kronenburg te bouwen een goed begin is, maar dat dit een druppel op de gloeiende plaat is omdat er een tekort van 6.600 studentenwoningen is in de regio Amsterdam?</text:p>
      <text:p text:style-name="ifm_p_mt.3.76mm_ifm">Vraag 2</text:p>
      <text:p text:style-name="ifm_p_ifm">Hoe bent u tot het specifieke aantal van 438 studentenwoningen gekomen? Waarom niet meer of minder woningen?</text:p>
      <text:p text:style-name="ifm_p_mt.3.76mm_ifm">Vraag 3</text:p>
      <text:p text:style-name="ifm_p_ifm">Kunt u uitgebreid toelichten of u verwacht dat het rendabel is voor bouwer en ontwikkelaar om 438 studentenwoningen te ontwikkelen in plaats van de meer dan 2.500 studentenwoningen die gepland waren?</text:p>
      <text:p text:style-name="ifm_p_mt.3.76mm_ifm">Vraag 4</text:p>
      <text:p text:style-name="ifm_p_ifm">Bovenop de 438 permanente studentenwoningen zouden meer short-stay woningen wel mogelijk zijn. Hoeveel short-stay woningen zijn er op Kronenburg maximaal mogelijk?</text:p>
      <text:p text:style-name="ifm_p_mt.3.76mm_ifm">Vraag 5</text:p>
      <text:p text:style-name="ifm_p_ifm">Bent u bekend met het feit dat op de naastgelegen campus Uilenstede al 700 short-stay woningen zijn? Is het mogelijk om deze woningen permanent bewoonbaar te maken en deze in te ruilen voor short-stay woningen op Kronenburg wanneer deze gebouwd worden?</text:p>
      <text:p text:style-name="ifm_p_mt.3.76mm_ifm">Vraag 6</text:p>
      <text:p text:style-name="ifm_p_ifm">In uw brief stelt u dat het uitgangspunt is dat de 438 studentenwoningen zelfstandige wooneenheden zijn. Waarom zijn zelfstandige woningen het uitgangspunt? Uit onderzoek blijkt dat onzelfstandige woningen zeer positief bijdragen aan het verhogen van het studentenwelzijn.</text:p>
      <text:p text:style-name="ifm_p_mt.3.76mm_ifm">Vraag 7</text:p>
      <text:p text:style-name="ifm_p_ifm">Hoe snel verwacht u dat er met de bouw van de 438 studentenwoningen aangevangen kan worden? Wanneer verwacht u dat de eerste woningen bewoond kunnen worden door studenten?</text:p>
      <text:p text:style-name="ifm_p_mt.3.76mm_ifm">Vraag 8</text:p>
      <text:p text:style-name="ifm_p_ifm">Wat betekenen deze ontwikkelingen bij Kronenburg voor andere mogelijke bouwplannen in LIB 4-gebieden, nu en in de toekoms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Vragen<text:tab/><text:page-number text:select-page="current"/></text:p>
      </style:footer>
    </style:master-page>
    <style:master-page xmlns:sdu-fn="http://schema.sdu.nl/2011/07/functions" style:name="Landscape" style:page-layout-name="landscape-margin-text">
      <style:footer>
        <text:p text:style-name="footer">Tweede Kamer, vergaderjaar 2023-202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438 studentenwoningen op Kronenburg</dc:title>
    <meta:user-defined meta:name="OVERHEIDop.ParlID/DC.identifier">kv-tk-2024Z00527</meta:user-defined>
    <meta:user-defined meta:name="OVERHEIDop.configuratie">https://repository.officiele-overheidspublicaties.nl/MasterConfiguraties/MC-OEP-KamervragenZonderAntwoord-Web/1.2/xml/MC-OEP-KamervragenZonderAntwoord-Web.xml</meta:user-defined>
    <meta:user-defined meta:name="DCTERMS.W3CDTF/OVERHEIDop.datumIndiening">2024-01-18</meta:user-defined>
    <meta:user-defined meta:name="OVERHEIDop.KamervraagTypen/DC.type">Schriftelijke vragen</meta:user-defined>
    <meta:user-defined meta:name="OVERHEIDop.vraagnummer">2024Z00527</meta:user-defined>
    <meta:user-defined meta:name="OVERHEIDop.indiener">P. Bamenga</meta:user-defined>
    <meta:user-defined meta:name="OVERHEIDop.indiener">J.M. Paternott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vragen zonder Antwoord</meta:user-defined>
    <meta:user-defined meta:name="DCTERMS.W3CDTF/DCTERMS.issued">2024-01-18</meta:user-defined>
    <meta:user-defined meta:name="DC.title">438 studentenwoningen op Kronenburg</meta:user-defined>
    <meta:user-defined meta:name="DCTERMS.W3CDTF/DCTERMS.available">2024-01-1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Huisvesting | Huren en verhuren</meta:user-defined>
    <meta:user-defined meta:name="OVERHEIDop.versieInformatie"/>
  </office:meta>
</office:document-meta>
</file>