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5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525</text:p>
      <text:p text:style-name="ifm_p_font.roman_mt.3.76mm_ifm">Vragen van het lid <text:span text:style-name="ifm_span_font.bold_ifm">Vermeer</text:span> (BBB) aan de Staatssecretaris van Economische Zaken en Klimaat over <text:span text:style-name="ifm_span_font.italic_ifm">het Nationaal Programma Groningen</text:span> (ingezonden 18 januari 2024).</text:p>
      <text:p text:style-name="ifm_p_mt.3.76mm_ifm">Vraag 1</text:p>
      <text:p text:style-name="ifm_p_ifm">Bent u op de hoogte van de Provinciale Statenvergadering in Groningen op 20 december 2023, waarin de motie ««Staten in positie bij Nationaal Programma Groningen en Nij Begun»» unaniem is aangenomen?<text:note text:id="N1" text:note-class="footnote"><text:note-citation text:label="1 ">1</text:note-citation><text:note-body><text:p text:style-name="ifm_p_font.normal_size.6.93pt_mt..5mm_indent.-0.1161in_mleft.0.1161in_ifm">Motie 80, PS Groningen(20-12-2023), <text:span text:style-name="ifm_span_font.italic_size.6.93pt_ifm">««Staten in positie bij Nationaal Programma Groningen en Nij Begun»».</text:span></text:p></text:note-body></text:note></text:p>
      <text:p text:style-name="ifm_p_mt.3.76mm_ifm">Vraag 2</text:p>
      <text:p text:style-name="ifm_p_ifm">Heeft u kennis genomen van de kritiek die gedeputeerde Susan Top uitte op het bestuur van het Nationaal Programma Groningen (NPG) bestuur in de provinciale staten van Groningen?<text:note text:id="N2" text:note-class="footnote"><text:note-citation text:label="2 ">2</text:note-citation><text:note-body><text:p text:style-name="ifm_p_font.normal_size.6.93pt_mt..5mm_indent.-0.1161in_mleft.0.1161in_ifm">RTV Noord, 20 december 2023, «Provincie kritisch op bestuur Nationaal Programma Groningen». (https://www.rtvnoord.nl/nieuws/1105068/provincie-kritisch-op-bestuur-nationaal-programma-groningen)</text:p></text:note-body></text:note></text:p>
      <text:p text:style-name="ifm_p_mt.3.76mm_ifm">Vraag 3</text:p>
      <text:p text:style-name="ifm_p_ifm">Welke status hebben de zogenaamde «baanbrekers»?</text:p>
      <text:p text:style-name="ifm_p_mt.3.76mm_ifm">Vraag 3</text:p>
      <text:p text:style-name="ifm_p_ifm">Welke bewindspersoon is verantwoordelijk voor het functioneren van het NPG-bestuur?</text:p>
      <text:p text:style-name="ifm_p_mt.3.76mm_ifm">Vraag 4</text:p>
      <text:p text:style-name="ifm_p_ifm">Waarom is er in de bestuursovereenkomst niet gekozen voor regie/democratische verantwoording in de regio met betrekking tot het NPG-bestuur?<text:note text:id="N3" text:note-class="footnote"><text:note-citation text:label="3 ">3</text:note-citation><text:note-body><text:p text:style-name="ifm_p_font.normal_size.6.93pt_mt..5mm_indent.-0.1161in_mleft.0.1161in_ifm">Bestuursovereenkomst Nationaal Programma Groningen, 11 maart 2019.</text:p></text:note-body></text:note></text:p>
      <text:p text:style-name="ifm_p_mt.3.76mm_ifm">Vraag 5</text:p>
      <text:p text:style-name="ifm_p_ifm">Wat vind u ervan dat het NPG-bestuur, in strijd met de bestuursovereenkomst, heeft laten weten geen bestuursevaluatie te laten plaatsvinden?</text:p>
      <text:p text:style-name="ifm_p_mt.3.76mm_ifm">Vraag 6</text:p>
      <text:p text:style-name="ifm_p_ifm">Wie is verantwoordelijk voor de totstandkoming van Nij Begun?</text:p>
      <text:p text:style-name="ifm_p_mt.3.76mm_ifm">Vraag 7</text:p>
      <text:p text:style-name="ifm_p_ifm">Hoe wordt de regio, met name de volksvertegenwoordiging en de inwoners, hierbij betrokken en hoe wordt dit geborgd?</text:p>
      <text:p text:style-name="ifm_p_mt.3.76mm_ifm">Vraag 8</text:p>
      <text:p text:style-name="ifm_p_ifm">Wie besluit uiteindelijk over de bestuurlijke opzet en de verantwoording van Nij Begun?</text:p>
      <text:p text:style-name="ifm_p_mt.3.76mm_ifm">Vraag 9</text:p>
      <text:p text:style-name="ifm_p_ifm">Wie houdt toezicht en controle op de regie van Nij Begun en hoe vaak en hoe wordt dit periodiek geëvalueerd?</text:p>
      <text:p text:style-name="ifm_p_mt.3.76mm_ifm">Vraag 10</text:p>
      <text:p text:style-name="ifm_p_ifm">Deelt u de mening dat dit zo lokaal mogelijk belegd zou moeten worden?</text:p>
      <text:p text:style-name="ifm_p_mt.3.76mm_ifm">Vraag 11</text:p>
      <text:p text:style-name="ifm_p_ifm">Hoe wordt voorkomen dat het NPG en Nij Begun vooral een leuke subsidiepot wordt voor handige netwerkers en geen brede toegang en toepassing krijgt?</text:p>
      <text:p text:style-name="ifm_p_mt.3.76mm_ifm">Vraag 12</text:p>
      <text:p text:style-name="ifm_p_ifm">Onderkent u dat de onvrede over het NPG-bestuur niet positief bijdraagt aan het zo noodzakelijke herstel van vertrouwen in de regio?</text:p>
      <text:p text:style-name="ifm_p_mt.3.76mm_ifm">Vraag 13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ationaal Programma Groningen</dc:title>
    <meta:user-defined meta:name="OVERHEIDop.ParlID/DC.identifier">kv-tk-2024Z005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8</meta:user-defined>
    <meta:user-defined meta:name="OVERHEIDop.KamervraagTypen/DC.type">Schriftelijke vragen</meta:user-defined>
    <meta:user-defined meta:name="OVERHEIDop.vraagnummer">2024Z00525</meta:user-defined>
    <meta:user-defined meta:name="OVERHEIDop.indiener">H. Verme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8</meta:user-defined>
    <meta:user-defined meta:name="DC.title">Het Nationaal Programma Groningen</meta:user-defined>
    <meta:user-defined meta:name="DCTERMS.W3CDTF/DCTERMS.available">2024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op.versieInformatie"/>
  </office:meta>
</office:document-meta>
</file>