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0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18</text:p>
      <text:p text:style-name="ifm_p_font.roman_mt.3.76mm_ifm">Vragen van de leden <text:span text:style-name="ifm_span_font.bold_ifm">Dijk</text:span> en <text:span text:style-name="ifm_span_font.bold_ifm">Beckerman</text:span> (beiden SP) aan de Minister voor Klimaat en Energie over <text:span text:style-name="ifm_span_font.italic_ifm">het artikel «Hollandse Energie Maatschappij verdacht van gesjoemel met prijsplafondmiljoenen»</text:span> (ingezonden 18 januari 2024).</text:p>
      <text:p text:style-name="ifm_p_mt.3.76mm_ifm">Vraag 1</text:p>
      <text:p text:style-name="ifm_p_ifm">Hoe is het mogelijk dat Hollandse Energie Maatschappij (HEM) een vergunning kreeg ondanks verdenkingen rondom de oprichters van het bedrijf? In hoeverre is/was de Wet bevordering integriteitsbeoordelingen door het openbaar bestuur (BIBOB) bij het aanvragen van de vergunning van toepassing? Hoe kan het dat dit bedrijf ondanks verdenkingen rondom de oprichters alsnog een vergunning kreeg?<text:note text:id="ID-2024Z00518-d37e50" text:note-class="footnote"><text:note-citation text:label="1 ">1</text:note-citation><text:note-body><text:p text:style-name="ifm_p_font.normal_size.6.93pt_mt..5mm_indent.-0.1161in_mleft.0.1161in_ifm">Volkskrant, 6 januari 2024, Hollandse Engergie Maatschappij verdacht van gesjoemel met prijsplafondmiljoenen (www.volkskrant.nl/nieuws-achtergrond/hollandse-energie-maatschappij-verdacht-van-gesjoemel-met-prijsplafondmiljoenen~b542c9fe/).</text:p></text:note-body></text:note><text:span text:style-name="ifm_span_font.superscript_ifm">, </text:span><text:note text:id="ID-2024Z00518-d37e57" text:note-class="footnote"><text:note-citation text:label="2 ">2</text:note-citation><text:note-body><text:p text:style-name="ifm_p_font.normal_size.6.93pt_mt..5mm_indent.-0.1161in_mleft.0.1161in_ifm">Zie ook eerdere schriftelijke vragen 2024Z00080</text:p></text:note-body></text:note></text:p>
      <text:p text:style-name="ifm_p_mt.3.76mm_ifm">Vraag 2</text:p>
      <text:p text:style-name="ifm_p_ifm">Hoe kan u garanderen dat energieleveranciers op een eerlijke en transparante manier omgaan met het prijsplafond indien deze in de toekomst weer toegepast wordt, en welke maatregelen worden overwogen om mogelijke misbruiken in de toekomst te voorkomen?</text:p>
      <text:p text:style-name="ifm_p_mt.3.76mm_ifm">Vraag 3</text:p>
      <text:p text:style-name="ifm_p_ifm">Als blijkt dat HEM geen eerlijk prijs heeft gerekend, welke mogelijkheden bestaan er om het geld met terugwerkende kracht terug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llandse Energie Maatschappij verdacht van gesjoemel met prijsplafondmiljoenen'</dc:title>
    <meta:user-defined meta:name="OVERHEIDop.ParlID/DC.identifier">kv-tk-2024Z005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18</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Het artikel 'Hollandse Energie Maatschappij verdacht van gesjoemel met prijsplafondmiljoenen'</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