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17</text:p>
      <text:p text:style-name="ifm_p_font.roman_mt.3.76mm_ifm">Vragen van het lid <text:span text:style-name="ifm_span_font.bold_ifm">Paulusma</text:span> (D66) aan de Minister en de Staatssecretaris Volksgezondheid, Welzijn en Sport over het bericht <text:span text:style-name="ifm_span_font.italic_ifm">«Minder vrouwen laten zich testen op baarmoederhalskanker. Meestal is het geen onwil»</text:span> (ingezonden 18 januari 2024).</text:p>
      <text:p text:style-name="ifm_p_mt.3.76mm_ifm">Vraag 1</text:p>
      <text:p text:style-name="ifm_p_ifm">Bent u bekend met het bericht «Minder vrouwen laten zich testen op baarmoederhalskanker. «Meestal is het geen onwil»»?<text:note text:id="ID-2024Z00517-d37e51" text:note-class="footnote"><text:note-citation text:label="1 ">1</text:note-citation><text:note-body><text:p text:style-name="ifm_p_font.normal_size.6.93pt_mt..5mm_indent.-0.1161in_mleft.0.1161in_ifm">Trouw, 15 januari 2024, «Minder vrouwen laten zich testen op baarmoederhalskanker. «Meestal is het geen onwil»» (https://www.trouw.nl/zorg/minder-vrouwen-laten-zich-testen-op-baarmoederhalskanker-meestal-is-het-geen-onwil~b1dd433c/)</text:p></text:note-body></text:note></text:p>
      <text:p text:style-name="ifm_p_mt.3.76mm_ifm">Vraag 2</text:p>
      <text:p text:style-name="ifm_p_ifm">Wat is uw reactie op de conclusie dat van de 30 tot 34-jarigen nog maar 41 procent van de vrouwen mee doet aan het bevolkingsonderzoek naar baarmoederhalskanker, terwijl juist deze groep het hoogste aantal HPV-besmettingen heeft? Kunt u reflecteren op de oorzaken van deze daling?</text:p>
      <text:p text:style-name="ifm_p_mt.3.76mm_ifm">Vraag 3</text:p>
      <text:p text:style-name="ifm_p_ifm">Deelt u de urgentie van de deelname aan het bevolkingsonderzoek baarmoederhalskanker? Welke risico’s en gevolgen zijn er gepaard met de daling van de deelname aan het bevolkingsonderzoek?</text:p>
      <text:p text:style-name="ifm_p_mt.3.76mm_ifm">Vraag 4</text:p>
      <text:p text:style-name="ifm_p_ifm">Hoeveel procent van de vrouwen die meedoen aan het bevolkingsonderzoek doen dit door middel van een zelfafname test, zoals bewerkstelligd in het amendement-Paulusma?<text:note text:id="ID-2024Z00517-d37e74" text:note-class="footnote"><text:note-citation text:label="2 ">2</text:note-citation><text:note-body><text:p text:style-name="ifm_p_font.normal_size.6.93pt_mt..5mm_indent.-0.1161in_mleft.0.1161in_ifm">Kamerstuk 36 200 XVI, nr. 28</text:p></text:note-body></text:note></text:p>
      <text:p text:style-name="ifm_p_mt.3.76mm_ifm">Vraag 5</text:p>
      <text:p text:style-name="ifm_p_ifm">Kunt u reflecteren op de bekendheid onder zowel deelnemers alsmede bij huisartsen van de mogelijkheid om een zelfafnametest te ontvangen, ook als er al geen sprake meer is van een eerste deelname?</text:p>
      <text:p text:style-name="ifm_p_mt.3.76mm_ifm">Vraag 6</text:p>
      <text:p text:style-name="ifm_p_ifm">Wat is de huidige stand van zaken van de vaccinatiegraad van het HPV-vaccin sinds uw beantwoording d.d. 23 juni 2023? Is er een merkbare stijging te zien in het aantal jongeren die zich heeft laten vaccineren? Is deze stijging voldoende om de gewenste vaccinatiegraad te halen ter voorkoming van baarmoederhalskanker?</text:p>
      <text:p text:style-name="ifm_p_mt.3.76mm_ifm">Vraag 7</text:p>
      <text:p text:style-name="ifm_p_ifm">Zijn er deelnamecijfers bekend van specifiek transgendermensen en mensen met een geslachtsregistratie X/O? Zo ja, kunt u deze per leeftijdscategorie uitsplitsen? Zo nee, bent u bereid om dit in het vervolg wel te kunnen weergeven?</text:p>
      <text:p text:style-name="ifm_p_mt.3.76mm_ifm">Vraag 8</text:p>
      <text:p text:style-name="ifm_p_ifm">Worden genodigden van het bevolkingsonderzoek baarmoederhalskanker herinnert als zij binnen een bepaalde periode nog geen afspraak hebben gemaakt of zelftest hebben opgestuurd, gezien de hoge bereidwilligheid maar lage deelname? Zo ja, hoeveel mensen doen na de herinnering alsnog mee? Zo nee, waarom niet?</text:p>
      <text:p text:style-name="ifm_p_mt.3.76mm_ifm">Vraag 9</text:p>
      <text:p text:style-name="ifm_p_ifm">Wat is de trend van de deelnamegraad van andere bevolkingsonderzoeken? Vindt daar ook een daling plaats? Zo ja, wat zijn de verklaringen? Zo nee, hoe verklaren we de specifieke daling aan het bevolkingsonderzoek baarmoederhalskanker?</text:p>
      <text:p text:style-name="ifm_p_mt.3.76mm_ifm">Vraag 10</text:p>
      <text:p text:style-name="ifm_p_ifm">Zijn er signalen dat desinformatie een rol speelt in de dalende deelnamegraad aan bevolkingsonderzoeken in het algemeen en specifiek het bevolkingsonderzoek baarmoederhalskanker?</text:p>
      <text:p text:style-name="ifm_p_mt.3.76mm_ifm">Vraag 11</text:p>
      <text:p text:style-name="ifm_p_ifm">Kunt u een overzicht geven van de deelnamegraad aan bevolkingsonderzoeken in het algemeen en specifiek het bevolkingsonderzoek baarmoederhalskanker in andere Europese landen? Welke maatregelen zetten andere landen met een hogere deelnamegraad in die wij (nog) niet hebben ingezet?</text:p>
      <text:p text:style-name="ifm_p_mt.3.76mm_ifm">Vraag 12</text:p>
      <text:p text:style-name="ifm_p_ifm">Op welke manier bereikt de campagne van het Bevolkingsonderzoek Nederland, het RIVM en KWF Kankerbestrijding specifieke doelgroepen?<text:note text:id="ID-2024Z00517-d37e123" text:note-class="footnote"><text:note-citation text:label="3 ">3</text:note-citation><text:note-body><text:p text:style-name="ifm_p_font.normal_size.6.93pt_mt..5mm_indent.-0.1161in_mleft.0.1161in_ifm">RIVM, 15 januari 2024, «Landelijke campagne bevolkingsonderzoek baarmoederhalskanker van start» (https://www.rivm.nl/nieuws/landelijke-campagne-bevolkingsonderzoek-baarmoederhalskanker-van-start)</text:p></text:note-body></text:note></text:p>
      <text:p text:style-name="ifm_p_mt.3.76mm_ifm">Vraag 13</text:p>
      <text:p text:style-name="ifm_p_ifm">Welke maatregelen kunt u nemen, afgezien van een campagne, om de deelnamegraad te laten st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der vrouwen laten zich testen op baarmoederhalskanker. Meestal is het geen onwil’</dc:title>
    <meta:user-defined meta:name="OVERHEIDop.ParlID/DC.identifier">kv-tk-2024Z005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17</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Het bericht ‘Minder vrouwen laten zich testen op baarmoederhalskanker. Meestal is het geen onwil’</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