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437</text:p>
      <text:p text:style-name="ifm_p_font.roman_mt.3.76mm_ifm">Vragen van het lid <text:span text:style-name="ifm_span_font.bold_ifm">Van Oostenbruggen</text:span> (Nieuw Sociaal Contract) aan de Minister van Sociale Zaken en Werkgelegenheid over <text:span text:style-name="ifm_span_font.italic_ifm">arbeidsmigratie</text:span> (ingezonden 17 januari 2024).</text:p>
      <text:p text:style-name="ifm_p_mt.3.76mm_ifm">Vraag 1</text:p>
      <text:p text:style-name="ifm_p_ifm">Heeft u kennisgenomen van de uitzendingen van Zembla<text:note text:id="ID-2024Z00437-d37e51" text:note-class="footnote"><text:note-citation text:label="1 ">1</text:note-citation><text:note-body><text:p text:style-name="ifm_p_font.normal_size.6.93pt_mt..5mm_indent.-0.1161in_mleft.0.1161in_ifm">Zembla, 14 januari 2024, «Een half miljoen arbeidsmigranten: uitbuiting en maatschappelijke onrust», (Een half miljoen arbeidsmigranten: uitbuiting en maatschappelijke onrust – Zembla – BNNVARA).</text:p></text:note-body></text:note> en EenVandaag<text:note text:id="ID-2024Z00437-d37e60" text:note-class="footnote"><text:note-citation text:label="2 ">2</text:note-citation><text:note-body><text:p text:style-name="ifm_p_font.normal_size.6.93pt_mt..5mm_indent.-0.1161in_mleft.0.1161in_ifm">EenVandaag, 13 januari 2024, «Tv-uitzending EenVandaag 13-01-2024», (Tv-uitzending 13 januari 2024 – EenVandaag (avrotros.nl)).</text:p></text:note-body></text:note> en Pointer<text:note text:id="ID-2024Z00437-d37e69" text:note-class="footnote"><text:note-citation text:label="3 ">3</text:note-citation><text:note-body><text:p text:style-name="ifm_p_font.normal_size.6.93pt_mt..5mm_indent.-0.1161in_mleft.0.1161in_ifm">Pointer, 3 december 2023, «Arbeidsmigrant als wegwerpproduct», (Arbeidsmigrant als wegwerpproduct? | KRO-NCRV).</text:p></text:note-body></text:note>?</text:p>
      <text:p text:style-name="ifm_p_mt.3.76mm_ifm">Vraag 2</text:p>
      <text:p text:style-name="ifm_p_ifm">Wat vindt u van deze uitzendingen? Bent u het ermee eens dat de maatschappelijke belasting door onder meer arbeidsmigratie in de genoemde sectoren (glastuinbouw, distributiecentra en slachterijen) niet opwegen tegen economische toegevoegde waarde voor Nederland?</text:p>
      <text:p text:style-name="ifm_p_mt.3.76mm_ifm">Vraag 3</text:p>
      <text:p text:style-name="ifm_p_ifm">Wat vindt u van de thema’s in deze uitzendingen in relatie tot het gevoerde beleid van de afgelopen 15 jaar van de het kabinet op het gebied van het stimuleren van laagproductief werk, regulering van uitzendbureaus, en de (planologische) sturing van de overheid op deze economische activiteiten?</text:p>
      <text:p text:style-name="ifm_p_mt.3.76mm_ifm">Vraag 4</text:p>
      <text:p text:style-name="ifm_p_ifm">Wat is uw definitie van laagproductief werk? Kunt u voorbeelden geven van beroepen/arbeidsplaatsen die u hieronder schaart?</text:p>
      <text:p text:style-name="ifm_p_mt.3.76mm_ifm">Vraag 5</text:p>
      <text:p text:style-name="ifm_p_ifm">Wat vind u van de conclusie van de Adviesraad Migratie in haar tussenrapport<text:note text:id="ID-2024Z00437-d37e107" text:note-class="footnote"><text:note-citation text:label="4 ">4</text:note-citation><text:note-body><text:p text:style-name="ifm_p_font.normal_size.6.93pt_mt..5mm_indent.-0.1161in_mleft.0.1161in_ifm">Adviesraad Migratie, 11 december 2023, «Verkenning: Arbeidsmigratie: Oplossing voor economie en demografie?», («Verkenning: Arbeidsmigratie: Oplossing voor economie en demografie?» | Publicatie | Adviesraad Migratie).</text:p></text:note-body></text:note> dat de welvaart van Nederland daalt als gevolg van de inzet van arbeidsmigranten voor laagproductief werk?</text:p>
      <text:p text:style-name="ifm_p_mt.3.76mm_ifm">Vraag 6</text:p>
      <text:p text:style-name="ifm_p_ifm">Welke (maatschappelijke) gevolgen onderkent u die gepaard gaan met arbeidsmigranten voor laagproductief werk?</text:p>
      <text:p text:style-name="ifm_p_mt.3.76mm_ifm">Vraag 7</text:p>
      <text:p text:style-name="ifm_p_ifm">Kunt u een inschatting geven van alle financiële kosten voor de overheidsfinanciën die gepaard gaan met stimulerende maatregelen van arbeidsmigratie, uitgesplitst naar laag- en hoog productief werk over de afgelopen 15 jaar?</text:p>
      <text:p text:style-name="ifm_p_mt.3.76mm_ifm">Vraag 8</text:p>
      <text:p text:style-name="ifm_p_ifm">Vindt u het wenselijk dat er méér arbeids- en energie-intensieve glastuinbouw, distributiecentra, datacenters en slachthuizen in Nederland gevestigd en/of uitgebreid moeten worden?</text:p>
      <text:p text:style-name="ifm_p_mt.3.76mm_ifm">Vraag 9</text:p>
      <text:p text:style-name="ifm_p_ifm">Vindt u dat de economische toegevoegde waarde van méér glastuinbouw, distributiecentra, datacenters en slachthuizen opweegt tegen de maatschappelijke belasting van deze activiteiten?</text:p>
      <text:p text:style-name="ifm_p_mt.3.76mm_ifm">Vraag 10</text:p>
      <text:p text:style-name="ifm_p_ifm">Zijn de uitzendingen van Pointer, EenVandaag en Zembla voor u aanleiding om aanpassingen te maken in het huidige arbeidsmigratie- en/of ruimtelijke ordeningsbeleid?</text:p>
      <text:p text:style-name="ifm_p_mt.3.76mm_ifm">Vraag 11</text:p>
      <text:p text:style-name="ifm_p_ifm">Bent u bereid om een breder onderzoek te laten doen naar de effecten van het stimuleren van arbeidsmigratie op onze maatschappij? En wilt u daar ook ruimtelijke ordening, volkshuisvesting en de druk op andere Nederlandse voorzieningen in meenemen?</text:p>
      <text:p text:style-name="ifm_p_mt.3.76mm_ifm">Vraag 12</text:p>
      <text:p text:style-name="ifm_p_ifm">Wil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rbeidsmigratie</dc:title>
    <meta:user-defined meta:name="OVERHEIDop.ParlID/DC.identifier">kv-tk-2024Z004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7</meta:user-defined>
    <meta:user-defined meta:name="OVERHEIDop.KamervraagTypen/DC.type">Schriftelijke vragen</meta:user-defined>
    <meta:user-defined meta:name="OVERHEIDop.vraagnummer">2024Z00437</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7</meta:user-defined>
    <meta:user-defined meta:name="DC.title">Arbeidsmigratie</meta:user-defined>
    <meta:user-defined meta:name="DCTERMS.W3CDTF/DCTERMS.available">2024-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