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4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435</text:p>
      <text:p text:style-name="ifm_p_font.roman_mt.3.76mm_ifm">Vragen van het lid <text:span text:style-name="ifm_span_font.bold_ifm">Bamenga</text:span> (D66) aan de Staatssecretaris van Infrastructuur en Waterstaat over <text:span text:style-name="ifm_span_font.italic_ifm">het bericht dat een trein overvuld met licht ontvlambare vloeistof en niet afgesloten deksels door Amsterdam reed</text:span> (ingezonden 17 januari 2024).</text:p>
      <text:p text:style-name="ifm_p_mt.3.76mm_ifm">Vraag 1</text:p>
      <text:p text:style-name="ifm_p_ifm">Bent u bekend met het artikel «Trein in Amsterdam overvuld met licht ontvlambare vloeistof, deksels niet goed afgesloten»?<text:note text:id="n1" text:note-class="footnote"><text:note-citation text:label="1 ">1</text:note-citation><text:note-body><text:p text:style-name="ifm_p_font.normal_size.6.93pt_mt..5mm_indent.-0.1161in_mleft.0.1161in_ifm">Website Het Parool, 16 januari 2024 (Trein in Amsterdam overvuld met licht ontvlambare vloeistof, deksels niet goed afgesloten (parool.nl))</text:p></text:note-body></text:note></text:p>
      <text:p text:style-name="ifm_p_mt.3.76mm_ifm">Vraag 2</text:p>
      <text:p text:style-name="ifm_p_ifm">Bent u het ermee eens dat het onacceptabel is dat omwonenden van het spoor en medewerkers van spoorwegmaatschappijen grote risico’s lopen als gevolg van nalatig handelen door vervoerders van licht ontvlambare vloeistoffen?</text:p>
      <text:p text:style-name="ifm_p_mt.3.76mm_ifm">Vraag 3</text:p>
      <text:p text:style-name="ifm_p_ifm">Hoe duidt u dit voorval? Welke risico’s hebben omwonenden van het spoor en medewerkers op de betreffende trein gelopen? Hoe kan het dat pas na vertrek deze gevaarlijke situatie is ontdekt?</text:p>
      <text:p text:style-name="ifm_p_mt.3.76mm_ifm">Vraag 4</text:p>
      <text:p text:style-name="ifm_p_ifm">Waarom wordt er bij dergelijke forse veiligheidsrisico’s niet overgegaan tot het opleggen van een boete? Waarom is er gekozen voor alleen een last onder dwangsom? Bent u het ermee eens dat, als bedrijven zo fors de fout ingaan (lees ook: geen wettelijk verplichte veiligheidsadviseur hebben ingeschakeld), de ILT een boete zou moeten opleggen?</text:p>
      <text:p text:style-name="ifm_p_mt.3.76mm_ifm">Vraag 5</text:p>
      <text:p text:style-name="ifm_p_ifm">Welke mogelijkheden heeft de ILT om bij herhaaldelijke veiligheidsrisico’s over te gaan tot het intrekken van vergunningen?</text:p>
      <text:p text:style-name="ifm_p_mt.3.76mm_ifm">Vraag 6</text:p>
      <text:p text:style-name="ifm_p_ifm">Kunt u een overzicht geven van hoe vaak het voorkomt dat bij controle van het transport van licht ontvlambare goederen onvolkomenheden worden aangetroffen? Welk percentage is dat van het totaal aantal controles?</text:p>
      <text:p text:style-name="ifm_p_mt.3.76mm_ifm">Vraag 7</text:p>
      <text:p text:style-name="ifm_p_ifm">Hoe groot is de kans dat er vaker treinen met dergelijke onvolkomenheden door Nederland rijden zonder dat deze worden gecontroleerd door de ILT?</text:p>
      <text:p text:style-name="ifm_p_mt.3.76mm_ifm">Vraag 8</text:p>
      <text:p text:style-name="ifm_p_ifm">Welke stappen gaat u zetten om dergelijke gevaarlijke situaties in de toekomst te voorkomen?</text:p>
      <text:p text:style-name="ifm_p_mt.3.76mm_ifm">Vraag 9</text:p>
      <text:p text:style-name="ifm_p_ifm">Welke instantie is verantwoordelijk voor het afgeven van de benodigde vergunningen voor het transporteren van dergelijke licht ontvlambare vloeistoffen per spoor?</text:p>
      <text:p text:style-name="ifm_p_mt.3.76mm_ifm">Vraag 10</text:p>
      <text:p text:style-name="ifm_p_ifm">Heeft u signalen van de ILT ontvangen dat zij op dit moment niet/niet optimaal kan voldoen aan haar taak om de veiligheid binnen diverse vergunningsstelsels te gara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en trein overvuld met licht ontvlambare vloeistof en niet afgesloten deksels door Amsterdam reed</dc:title>
    <meta:user-defined meta:name="OVERHEIDop.ParlID/DC.identifier">kv-tk-2024Z0043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17</meta:user-defined>
    <meta:user-defined meta:name="OVERHEIDop.KamervraagTypen/DC.type">Schriftelijke vragen</meta:user-defined>
    <meta:user-defined meta:name="OVERHEIDop.vraagnummer">2024Z00435</meta:user-defined>
    <meta:user-defined meta:name="OVERHEIDop.indiener">P. Bameng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17</meta:user-defined>
    <meta:user-defined meta:name="DC.title">Het bericht dat een trein overvuld met licht ontvlambare vloeistof en niet afgesloten deksels door Amsterdam reed</meta:user-defined>
    <meta:user-defined meta:name="DCTERMS.W3CDTF/DCTERMS.available">2024-01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.TaxonomieBeleidsagenda/OVERHEID.category">Natuur en milieu | Stoffen</meta:user-defined>
    <meta:user-defined meta:name="OVERHEIDop.versieInformatie"/>
  </office:meta>
</office:document-meta>
</file>