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4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434</text:p>
      <text:p text:style-name="ifm_p_font.roman_mt.3.76mm_ifm">Vragen van het lid <text:span text:style-name="ifm_span_font.bold_ifm">Tuinman</text:span> (BBB) aan de Staatssecretaris van Defensie en de Minister van Buitenlandse Zaken over <text:span text:style-name="ifm_span_font.italic_ifm">de, op vrijdag 12 januari 2024 plaatsgevonden, door de Verenigde Staten geleide aanvallen op Houthi trainings-, lanceer- en opslaglocaties van drones, raketten, kruisvluchtwapens en radarstations die de afgelopen weken gebruikt zijn om willekeurige schepen in de Rode Zee aan te vallen</text:span> (ingezonden 17 januari 2024).</text:p>
      <text:p text:style-name="ifm_p_mt.3.76mm_ifm">Vraag 1</text:p>
      <text:p text:style-name="ifm_p_ifm">Bent u bekend met het artikel «<text:span text:style-name="ifm_span_font.italic_ifm">US Destroyers, IKE Aircraft Shoot Down Houthi-Launched Missiles, Drones over Red Sea»,</text:span> dat een gedetailleerd overzicht geeft van de complexe Houthi-aanval van dinsdag 9 januari 2024 met een mix aan diverse drones, kruisraketten en ballistische anti-schipraketten?<text:note text:id="n1" text:note-class="footnote"><text:note-citation text:label="1 ">1</text:note-citation><text:note-body><text:p text:style-name="ifm_p_font.normal_size.6.93pt_mt..5mm_indent.-0.1161in_mleft.0.1161in_ifm">U.S. Naval Institute, 10 januari 2024, US Destroyers, Ike Aircraft Shoot Down Houthi-Launched Missiles, Drones Over Red Sea (https://news.usni.org/2024/01/10/us-destroyers-ike-aircraft-shoot-down-houthi-launched-missiles-drones-over-red-sea#:~:text=USS%20Laboon%20(DDg%2D58),media%20site%20X%20Tuesday%20night.)</text:p></text:note-body></text:note> </text:p>
      <text:p text:style-name="ifm_p_mt.3.76mm_ifm">Vraag 2</text:p>
      <text:p text:style-name="ifm_p_ifm">In hoeverre is Nederland als maritieme natie, die de belangen van vrije doorvaart en ongestoorde koopvaardijvaart wereldwijd beschermt, in staat met de huidige middelen van de Koninklijke Marine en de Koninklijke Luchtmacht een vergelijkbare dreiging op zee het hoofd te bieden?</text:p>
      <text:p text:style-name="ifm_p_mt.3.76mm_ifm">Vraag 3</text:p>
      <text:p text:style-name="ifm_p_ifm">Hoe ziet u de mix aan middelen en effecten die in het Defensie Projecten Overzicht (DPO) zijn opgenomen in samenhang met elkaar functioneren bij een vergelijkbare dreiging, zoals die van de Houthi’s in de Rode Zee?</text:p>
      <text:p text:style-name="ifm_p_mt.3.76mm_ifm">Vraag 4</text:p>
      <text:p text:style-name="ifm_p_ifm">Kunt u uitleggen hoe een <text:span text:style-name="ifm_span_font.italic_ifm">air and missile defense zone, </text:span>met de middelen die Defensie nu heeft en de nieuwe en/of vervangingsprojecten uit het DPO, in samenhang functioneren? Kunt u ook aangeven welke materieelprojecten uit het DPO u daarin voorziet?</text:p>
      <text:p text:style-name="ifm_p_mt.3.76mm_ifm">Vraag 5</text:p>
      <text:p text:style-name="ifm_p_ifm">Kunt u aangeven, op basis van de bovenstaande vraag, welke capaciteiten (sensor, <text:span text:style-name="ifm_span_font.italic_ifm">shooter</text:span>of commandovoering/integratie) Nederland met de uitvoering van het DPO straks niet bezit om <text:span text:style-name="ifm_span_font.italic_ifm">air and missile defense</text:span> in een maritieme omgeving uit te voeren? Kunt u aangeven welke (NAVO-)partners wel over deze capaciteiten beschikken en of daar plannen voor klaarliggen om mee samen te werken?</text:p>
      <text:p text:style-name="ifm_p_mt.3.76mm_ifm">Vraag 6</text:p>
      <text:p text:style-name="ifm_p_ifm">Was de beperkte bijdrage van slechts één niet-operationele stafofficier een bewuste strategische keuze van het kabinet? Of, in hoeverre was er sprake van de niet-beschikbaarheid (onderhoud, andere afspraken, etc.) van een waardevolle operationele bijdrage in de zin van een LC-fregat of M-fregat?</text:p>
      <text:p text:style-name="ifm_p_mt.3.76mm_ifm">Vraag 7</text:p>
      <text:p text:style-name="ifm_p_ifm">Is het kabinet voornemens om de militaire bijdrage aan het beveiligen van scheepvaart in de Rode Zee in de nabije toekomst te vergroten, te handhaven of af te bouwen? En waarom?</text:p>
      <text:p text:style-name="ifm_p_mt.3.76mm_ifm">Vraag 8</text:p>
      <text:p text:style-name="ifm_p_ifm">Klopt het dat Nederlandse LC-fregatten en het M-fregat op dit moment niet beschikken over de mogelijkheid om vanaf zee gronddoelen aan te vallen?</text:p>
      <text:p text:style-name="ifm_p_mt.3.76mm_ifm">Vraag 9</text:p>
      <text:p text:style-name="ifm_p_ifm">Klopt het dat de <text:span text:style-name="ifm_span_font.italic_ifm">Maritime Strike Capability</text:span> pas op zijn vroegst in 2027 operationeel is op de fregatten, in 2029 op de onderzeeërs en de <text:span text:style-name="ifm_span_font.italic_ifm">Air Deep</text:span> <text:span text:style-name="ifm_span_font.italic_ifm">Strike</text:span>(JASM-ER) voor de F-35 ook pas vanaf 2027 operationeel is? (Kamerstuk 27 830, nr. 391)</text:p>
      <text:p text:style-name="ifm_p_mt.3.76mm_ifm">Vraag 10</text:p>
      <text:p text:style-name="ifm_p_ifm">Gezien de relevantie en noodzaak tot een volwaardige <text:span text:style-name="ifm_span_font.italic_ifm">deep strike</text:span> capaciteit, zoals bijvoorbeeld in de Rode Zee en Oekraïne, ziet u noodzaak om deze <text:span text:style-name="ifm_span_font.italic_ifm">deep strike</text:span> projecten te versnellen?</text:p>
      <text:p text:style-name="ifm_p_mt.3.76mm_ifm">Vraag 11</text:p>
      <text:p text:style-name="ifm_p_ifm">Ziet u noodzaak of mogelijkheden om bijvoorbeeld de raketartilleriesystemen die per 2025 operationeel worden uit te breiden?</text:p>
      <text:p text:style-name="ifm_p_mt.3.76mm_ifm">Vraag 12</text:p>
      <text:p text:style-name="ifm_p_ifm">Ziet u noodzaak en mogelijkheden om de munitievoorraden voor raketartillerie uit te breiden en te bezien of de raketartillerie van de Landmacht ook in andere domeinen kan worden ingezet, bijvoorbeeld vanaf een <text:span text:style-name="ifm_span_font.italic_ifm">Landing Dock Platform</text:span> (LPD) of een ander maritiem platform?</text:p>
      <text:p text:style-name="ifm_p_mt.3.76mm_ifm">Vraag 13</text:p>
      <text:p text:style-name="ifm_p_ifm">Welke lessen trekt het kabinet uit de bescherming tegen vliegtuigen, raketten, drones en kruisvluchtwapens in de oorlog in Oekraïne? Over welke capaciteiten (<text:span text:style-name="ifm_span_font.italic_ifm">sensor, shooter</text:span> en commandovoering) vindt u dat een defensieorganisatie, van bijvoorbeeld de NAVO, in samenhang moet beschikken om de vitale componenten uit haar eigen krijgsmacht, maar ook haar steden, industrie, energie en overige kritische infrastructuur te beschermen?</text:p>
      <text:p text:style-name="ifm_p_mt.3.76mm_ifm">Vraag 14</text:p>
      <text:p text:style-name="ifm_p_ifm">Bent u op de hoogte van het artikel «<text:span text:style-name="ifm_span_font.italic_ifm">Intensified Russian airstrikes are stretching Ukraine’s air defense resources, officials say»</text:span> van Associated Press, dat laat zien dat Oekraïne aan het koorddansen is qua aantallen wapensystemen (Patriot, Amraam, etc.), maar nog meer qua kapitale munitievoorraden?<text:note text:id="n2" text:note-class="footnote"><text:note-citation text:label="2 ">2</text:note-citation><text:note-body><text:p text:style-name="ifm_p_font.normal_size.6.93pt_mt..5mm_indent.-0.1161in_mleft.0.1161in_ifm">Associated Press, 9 januari 2024, Intensified Russian airstrikes are stretching Ukraine’s air defense resources, officials say (https://apnews.com/article/russia-ukraine-war-air-defense-missiles-95cf7f351d05c0c4b704d9fe8a0c5f39)</text:p></text:note-body></text:note> </text:p>
      <text:p text:style-name="ifm_p_mt.3.76mm_ifm">Vraag 15</text:p>
      <text:p text:style-name="ifm_p_ifm">Kunt u in een vertrouwelijk brief aangeven hoe Nederland ervoor staat op het gebied van kapitale munitievoorraden voor lucht- en raketverdediging en in hoeverre we, in een vergelijkbaar conflict als de oorlog in Oekraïne, het zelf en binnen de NAVO vol zouden houden?</text:p>
      <text:p text:style-name="ifm_p_mt.3.76mm_ifm">Vraag 16</text:p>
      <text:p text:style-name="ifm_p_ifm">Welke initiatieven onderneemt Defensie om ons tegen goedkope en in grote aantallen beschikbare drones te verdedigen, zoals bijvoorbeeld gebruikt door de Houthi's, zonder dat de krijgsmacht in de eerste dagen van een gevecht al zonder hoogwaardige munitie komt te staan?</text:p>
      <text:p text:style-name="ifm_p_mt.3.76mm_ifm">Vraag 17</text:p>
      <text:p text:style-name="ifm_p_ifm">Kunt u aangeven of er al dergelijke projecten in het DPO staan of dat er projecten met een kleiner volume lopen? Lopen er reeds onderzoeks- of innovatietrajecten of staan deze klaar om te worden opgestart?</text:p>
      <text:p text:style-name="ifm_p_mt.3.76mm_ifm">Vraag 18</text:p>
      <text:p text:style-name="ifm_p_ifm">Kunt u deze vragen een voor een en vóór 29 januari 202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oor de Verenigde Staten geleide aanvallen op Houthi trainings-, lanceer- en opslaglocaties van drones, raketten, kruisvluchtwapens en radarstations</dc:title>
    <meta:user-defined meta:name="OVERHEIDop.ParlID/DC.identifier">kv-tk-2024Z004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7</meta:user-defined>
    <meta:user-defined meta:name="OVERHEIDop.KamervraagTypen/DC.type">Schriftelijke vragen</meta:user-defined>
    <meta:user-defined meta:name="OVERHEIDop.vraagnummer">2024Z00434</meta:user-defined>
    <meta:user-defined meta:name="OVERHEIDop.indiener">G.P. Tuin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7</meta:user-defined>
    <meta:user-defined meta:name="DC.title">De door de Verenigde Staten geleide aanvallen op Houthi trainings-, lanceer- en opslaglocaties van drones, raketten, kruisvluchtwapens en radarstations</meta:user-defined>
    <meta:user-defined meta:name="DCTERMS.W3CDTF/DCTERMS.available">2024-0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