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331</text:p>
      <text:p text:style-name="ifm_p_font.roman_mt.3.76mm_ifm">Vragen van het lid <text:span text:style-name="ifm_span_font.bold_ifm">Synhaeve</text:span> (D66) aan de Staatssecretaris van Volksgezondheid, Welzijn en Sport over <text:span text:style-name="ifm_span_font.italic_ifm">het bericht ««Red flags» bij bijna 50 procent van de jeugdhulpinstellingen» en Onderzoek niet-integere bedrijfsvoering jeugdhulp</text:span> (ingezonden 16 januari 2024).</text:p>
      <text:p text:style-name="ifm_p_mt.3.76mm_ifm">Vraag 1</text:p>
      <text:p text:style-name="ifm_p_ifm">Zou u willen reageren op het bericht ««Red flags» bij bijna 50 procent van de jeugdhulpinstellingen» van de Nationale Zorggids?<text:note text:id="N1" text:note-class="footnote"><text:note-citation text:label="1 ">1</text:note-citation><text:note-body><text:p text:style-name="ifm_p_font.normal_size.6.93pt_mt..5mm_indent.-0.1161in_mleft.0.1161in_ifm">Nationale Zorggids (NZG), 2 januari 2024, ««Red flags» bij bijna 50 procent van de jeugdhulpinstellingen» https://www.nationalezorggids.nl/jeugdzorg/nieuws/71034-red-flags-bij-bijna-50-procent-van-de-jeugdhulpinstellingen.html</text:p></text:note-body></text:note></text:p>
      <text:p text:style-name="ifm_p_mt.3.76mm_ifm">Vraag 2</text:p>
      <text:p text:style-name="ifm_p_ifm">Wat vindt u ervan dat door de huidige toezichtstructuur het mogelijk is voor jeugdhulpaanbieders om niet integer te handelen, mede door een gebrek aan toezicht en heldere toetsingskaders?<text:note text:id="N2" text:note-class="footnote"><text:note-citation text:label="2 ">2</text:note-citation><text:note-body><text:p text:style-name="ifm_p_font.normal_size.6.93pt_mt..5mm_indent.-0.1161in_mleft.0.1161in_ifm">EY Consulting in opdracht van Ministerie van Volksgezondheid, Welzijn en Sport, 15 december 2023, «Onderzoek niet-integere bedrijfsvoering jeugdhulp» https://open.overheid.nl/documenten/b25c28b8-5272-4850-b68b-82b2981b0345/file</text:p></text:note-body></text:note></text:p>
      <text:p text:style-name="ifm_p_mt.3.76mm_ifm">Vraag 3</text:p>
      <text:p text:style-name="ifm_p_ifm">Bent u het ermee eens dat kwaliteit van een jeugdhulpaanbieder beter vooraf kan worden vastgesteld in plaats van achteraf concluderen dat een jeugdhulpaanbieder niet aan kwaliteitsstandaarden voldoet? Zo ja, op welke wijze zal dit worden bevorderd?</text:p>
      <text:p text:style-name="ifm_p_mt.3.76mm_ifm">Vraag 4</text:p>
      <text:p text:style-name="ifm_p_ifm">Bent u van plan om opvolging te geven aan de aanbeveling om meer te controleren bij toetreding, bijvoorbeeld door keurmerken of vergunningen in te voeren, zodat gemeenten meer kunnen vertrouwen op effectieve controle? Zo ja, op welke wijze en met welk tijdspad?</text:p>
      <text:p text:style-name="ifm_p_mt.3.76mm_ifm">Vraag 5</text:p>
      <text:p text:style-name="ifm_p_ifm">Bent u bereid om de ontwikkeling van een overkoepelende structuur te stimuleren waarin toezichthouders gezamenlijk optreden en hun inspanningen coördineren?</text:p>
      <text:p text:style-name="ifm_p_mt.3.76mm_ifm">Vraag 6</text:p>
      <text:p text:style-name="ifm_p_ifm">Kunt u per aanbeveling aangeven op welke wijze de resultaten van het onderzoek naar <text:span text:style-name="ifm_span_font.italic_ifm">private equity</text:span> partijen in de jeugdzorg worden benut bij de verdere aanpak van excessieve winsten in de jeugdzorg, zoals u aangeeft in de Voortgangsbrief Jeugd van 18 december 2023?<text:note text:id="N3" text:note-class="footnote"><text:note-citation text:label="3 ">3</text:note-citation><text:note-body><text:p text:style-name="ifm_p_font.normal_size.6.93pt_mt..5mm_indent.-0.1161in_mleft.0.1161in_ifm">Kamerstuk 31 839, nr. 990, 18 december 2023, Voortgangsbrief Jeugd</text:p></text:note-body></text:note></text:p>
      <text:p text:style-name="ifm_p_mt.3.76mm_ifm">Vraag 7</text:p>
      <text:p text:style-name="ifm_p_ifm">Wanneer kan de Kamer het wetsvoorstel Integere bedrijfsvoering zorg- en jeugdhulpaanbieders (Wibz) verwachten en waarom is het opstellen van dit wetsvoorstel zo sterk vertraagd?</text:p>
      <text:p text:style-name="ifm_p_mt.3.76mm_ifm">Vraag 8</text:p>
      <text:p text:style-name="ifm_p_ifm">Kunt u deze vragen beantwoorden voor het wetgevingsoverleg Onderdeel Jeugd en aanverwante zaken van de begrotingen VWS en J&amp;V voor het jaar 2024 van 29 jan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d flags' bij bijna 50 procent van de jeugdhulpinstellingen’ en Onderzoek niet-integere bedrijfsvoering jeugdhulp</dc:title>
    <meta:user-defined meta:name="OVERHEIDop.ParlID/DC.identifier">kv-tk-2024Z003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6</meta:user-defined>
    <meta:user-defined meta:name="OVERHEIDop.KamervraagTypen/DC.type">Schriftelijke vragen</meta:user-defined>
    <meta:user-defined meta:name="OVERHEIDop.vraagnummer">2024Z00331</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6</meta:user-defined>
    <meta:user-defined meta:name="DC.title">Het bericht ‘'Red flags' bij bijna 50 procent van de jeugdhulpinstellingen’ en Onderzoek niet-integere bedrijfsvoering jeugdhulp</meta:user-defined>
    <meta:user-defined meta:name="DCTERMS.W3CDTF/DCTERMS.available">2024-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