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328</text:p>
      <text:p text:style-name="ifm_p_font.roman_mt.3.76mm_ifm">Vragen van het lid <text:span text:style-name="ifm_span_font.bold_ifm">Dijk</text:span> (SP) aan de Minister-President en de Minister en de Staatssecretaris van Financiën over <text:span text:style-name="ifm_span_font.italic_ifm">het WEF en de belasting voor miljonairs en miljardairs</text:span> (ingezonden 16 januari 2024).</text:p>
      <text:p text:style-name="ifm_p_mt.3.76mm_ifm">Vraag 1</text:p>
      <text:p text:style-name="ifm_p_ifm">Staat u achter de uitspraak vanuit een kabinetsbron over deelname aan het World Economic Forum (WEF): „Je voedt jezelf met alle inzichten van de mensen die er op de wereld het meest toe doen»?<text:note text:id="ID-2024Z00328-d37e50" text:note-class="footnote"><text:note-citation text:label="1 ">1</text:note-citation><text:note-body><text:p text:style-name="ifm_p_font.normal_size.6.93pt_mt..5mm_indent.-0.1161in_mleft.0.1161in_ifm">De Telegraaf, 14 januari 2024, «Wereldtop naar luxe skidorp voor WEF: congres machtigen der aarde omgeven door wantrouwen» (https://www.telegraaf.nl/nieuws/707358262/wereldtop-naar-luxe-skidorp-voor-wef-congres-machtigen-der-aarde-omgeven-door-wantrouwen)</text:p></text:note-body></text:note> Zo nee, wat is dan wel de reden om hierheen te gaan? Zo ja, waarom vindt u dat gewone mensen er minder toe doen?</text:p>
      <text:p text:style-name="ifm_p_mt.3.76mm_ifm">Vraag 2</text:p>
      <text:p text:style-name="ifm_p_ifm">Wat zijn volgens u de voordelen voor Nederland van deelname aan het WEF? Kan er ook een overzicht gegeven worden met wie en welke organisaties de kabinetsleden en ambtenaren spreken?</text:p>
      <text:p text:style-name="ifm_p_mt.3.76mm_ifm">Vraag 3</text:p>
      <text:p text:style-name="ifm_p_ifm">Hoeveel kost de deelname van het Nederlandse kabinet aan het WEF dit jaar? Kunt u hierbij een overzicht geven van alle kosten zoals kosten voor deelname, reiskosten, huisvesting, het totale aantal uren dat kabinetsleden en ambtenaren hieraan besteden, een overzicht van hoeveel kabinetsleden en ambtenaren afreizen en overige kosten?</text:p>
      <text:p text:style-name="ifm_p_mt.3.76mm_ifm">Vraag 4</text:p>
      <text:p text:style-name="ifm_p_ifm">Onder welke begrotingspost(en) vallen deze uitgaven?</text:p>
      <text:p text:style-name="ifm_p_mt.3.76mm_ifm">Vraag 5</text:p>
      <text:p text:style-name="ifm_p_ifm">Deelt u de mening dat er verantwoording dient te worden afgelegd over de nagestreefde doelstellingen, doeltreffendheid en doelmatigheid van beleid en uitvoering hiervan?</text:p>
      <text:p text:style-name="ifm_p_mt.3.76mm_ifm">Vraag 6</text:p>
      <text:p text:style-name="ifm_p_ifm">Deelt u de mening van een Telegraaf-journalist dat het WEF slechts een congres is waar geen echte beleidsuitkomsten van zijn: «De rijken der aarden praten vijf dagen over armoedebestrijding om daarna weer door te gaan met rijkdom vergaren»?<text:note text:id="ID-2024Z00328-d37e89" text:note-class="footnote"><text:note-citation text:label="2 ">2</text:note-citation><text:note-body><text:p text:style-name="ifm_p_font.normal_size.6.93pt_mt..5mm_indent.-0.1161in_mleft.0.1161in_ifm">De Telegraaf, 14 januari 2024, «Wereldtop naar luxe skidorp voor WEF: congres machtigen der aarde omgeven door wantrouwen» (https://www.telegraaf.nl/nieuws/707358262/wereldtop-naar-luxe-skidorp-voor-wef-congres-machtigen-der-aarde-omgeven-door-wantrouwen)</text:p></text:note-body></text:note>. Zo ja, waarom besteedt u dan belastinggeld aan het bezoeken hiervan? Zo nee, kunt u dan een overzicht geven van al het beleid in Nederland en in de Europese Unie dat gewijzigd is naar aanleiding van deze en eerdere WEF-congressen?</text:p>
      <text:p text:style-name="ifm_p_mt.3.76mm_ifm">Vraag 7</text:p>
      <text:p text:style-name="ifm_p_ifm">Als u het in vraag vijf gevraagde overzicht niet kunt geven, kunt u dan toelichten waarom niet? Hoe verhoudt dit zich met het afleggen van verantwoording over beleid en de hiermee samenhangende uitgaven?</text:p>
      <text:p text:style-name="ifm_p_mt.3.76mm_ifm">Vraag 8</text:p>
      <text:p text:style-name="ifm_p_ifm">Wanneer kabinetsleden en ambtenaren in een formele capaciteit en van belastinggeld afreizen naar bijeenkomsten en hier gesprekken voeren die eventueel invloed kunnen hebben op ons land, deelt u dan de mening dat hier transparantie over moet bestaan vanuit een democratisch oogpunt?</text:p>
      <text:p text:style-name="ifm_p_mt.3.76mm_ifm">Vraag 9</text:p>
      <text:p text:style-name="ifm_p_ifm">Deelt u de mening van de miljonairs en miljardairs die tijdens het afgelopen WEF aangeven dat zij zwaarder belast zouden moeten worden?<text:note text:id="ID-2024Z00328-d37e115" text:note-class="footnote"><text:note-citation text:label="3 ">3</text:note-citation><text:note-body><text:p text:style-name="ifm_p_font.normal_size.6.93pt_mt..5mm_indent.-0.1161in_mleft.0.1161in_ifm">RTL Nieuws, 18 januari 2024, «Ruim 200 rijken vragen wereldtop in Davos: «Alsjeblieft, belast ons méér»« (https://www.rtlnieuws.nl/nieuws/buitenland/artikel/5359981/davos-wef-allerrijksten-belasting-brief-premier-rutte-disney)</text:p></text:note-body></text:note> Zo ja, wat is hier door het kabinet aan gedaan dit afgelopen jaar? Zo nee, waarom niet?</text:p>
      <text:p text:style-name="ifm_p_mt.3.76mm_ifm">Vraag 10</text:p>
      <text:p text:style-name="ifm_p_ifm">Wat is de stand van zaken rondom de meerdere aangenomen moties over het belasten van miljonairs (zie bijvoorbeeld Kamerstukken 35 302, nr. 55 en 36 202, nr. 102) waar Kamerlid Van Weyenberg zo enthousiast over was en Minister van Weyenberg nu de kans heeft iets mee te doen? Bent u voornemens hierop actie te ondernemen of is uw werkwijze en die van uw kabinet dezelfde als bij het WEF, «een tijd praten over ongelijkheid en daarna weer doorgaan met de rijken der aarde rijkdom laten verg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F en de belasting voor miljonairs en miljardairs</dc:title>
    <meta:user-defined meta:name="OVERHEIDop.ParlID/DC.identifier">kv-tk-2024Z003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6</meta:user-defined>
    <meta:user-defined meta:name="OVERHEIDop.KamervraagTypen/DC.type">Schriftelijke vragen</meta:user-defined>
    <meta:user-defined meta:name="OVERHEIDop.vraagnummer">2024Z00328</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6</meta:user-defined>
    <meta:user-defined meta:name="DC.title">Het WEF en de belasting voor miljonairs en miljardairs</meta:user-defined>
    <meta:user-defined meta:name="DCTERMS.W3CDTF/DCTERMS.available">2024-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