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031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0314</text:p>
      <text:p text:style-name="ifm_p_font.roman_mt.3.76mm_ifm">Mondelinge vragen van het lid <text:span text:style-name="ifm_span_font.bold_ifm">Six Dijkstra</text:span> (Nieuw Sociaal Contract) aan de Minister van Justitie en Veiligheid, bij afwezigheid van de Minister voor Rechtsbescherming, over <text:span text:style-name="ifm_span_font.italic_ifm">het bericht «Nederlandse telefoons online stiekem te volgen: «Extreem veiligheidsrisico»» (Bnr.nl, 10 januari 2024)</text:span> (ingezonden 16 januari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Nederlandse telefoons online stiekem te volgen: ‘Extreem veiligheidsrisico’’ (Bnr.nl, 10 januari 2024)</dc:title>
    <meta:user-defined meta:name="OVERHEIDop.ParlID/DC.identifier">kv-tk-2024Z0031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1-16</meta:user-defined>
    <meta:user-defined meta:name="OVERHEIDop.KamervraagTypen/DC.type">Mondelinge vragen</meta:user-defined>
    <meta:user-defined meta:name="OVERHEIDop.vraagnummer">2024Z00314</meta:user-defined>
    <meta:user-defined meta:name="OVERHEIDop.indiener">J.P.S. Six Dijkstr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1-16</meta:user-defined>
    <meta:user-defined meta:name="DC.title">Het bericht ‘Nederlandse telefoons online stiekem te volgen: ‘Extreem veiligheidsrisico’’ (Bnr.nl, 10 januari 2024)</meta:user-defined>
    <meta:user-defined meta:name="DCTERMS.W3CDTF/DCTERMS.available">2024-01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