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2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255</text:p>
      <text:p text:style-name="ifm_p_font.roman_mt.3.76mm_ifm">Vragen van de leden <text:span text:style-name="ifm_span_font.bold_ifm">Van Vroonhoven</text:span>, <text:span text:style-name="ifm_span_font.bold_ifm">Daniëlle Jansen</text:span> en <text:span text:style-name="ifm_span_font.bold_ifm">Omtzigt</text:span> (allen Nieuw Sociaal Contract) aan de Minister-President en de Minister van Binnenlandse Zaken en Koninkrijksrelaties over <text:span text:style-name="ifm_span_font.italic_ifm">het vertrek van de Minister van Volksgezondheid, Welzijn en Sport</text:span> (ingezonden 15 januari 2024).</text:p>
      <text:p text:style-name="ifm_p_mt.3.76mm_ifm">Vraag 1</text:p>
      <text:p text:style-name="ifm_p_ifm">Wat wordt de nieuwe functie van dhr. Kuipers, de nu voormalig Minister van Volksgezondheid, Welzijn en Sport?</text:p>
      <text:p text:style-name="ifm_p_mt.3.76mm_ifm">Vraag 2</text:p>
      <text:p text:style-name="ifm_p_ifm">Wanneer start hij met zijn nieuwe functie?</text:p>
      <text:p text:style-name="ifm_p_mt.3.76mm_ifm">Vraag 3</text:p>
      <text:p text:style-name="ifm_p_ifm">Wanneer heeft hij voor het eerst contact gehad met zijn nieuwe werkgever over een mogelijk nieuwe functie aldaar?</text:p>
      <text:p text:style-name="ifm_p_mt.3.76mm_ifm">Vraag 4</text:p>
      <text:p text:style-name="ifm_p_ifm">Wanneer heeft hij u als Minister-President op de hoogte gesteld van het feit dat hij bezig was met een nieuwe functie?</text:p>
      <text:p text:style-name="ifm_p_mt.3.76mm_ifm">Vraag 5</text:p>
      <text:p text:style-name="ifm_p_ifm">Heeft zijn nieuwe functie geleid of kunnen leiden tot de schijn van belangenverstrengeling? Zo ja, hoe is daar mee omgegaan tot zijn ontslag?</text:p>
      <text:p text:style-name="ifm_p_mt.3.76mm_ifm">Vraag 6</text:p>
      <text:p text:style-name="ifm_p_ifm">Heeft Minister Kuipers de brief aan de formateur ondertekend met de zin: «Met ingang van (datum) heb ik alle betaalde en onbetaalde (neven-)functies en andere nevenactiviteiten neergelegd. Ik heb geen afspraken in enigerlei vorm gemaakt, en zal deze ook niet maken over het aanvaarden of hervatten van (neven-) functies»? Zo ja, heeft hij zich hieraan gehouden? (pagina 85 van het blauwe boek)<text:note text:id="n1" text:note-class="footnote"><text:note-citation text:label="1 ">1</text:note-citation><text:note-body><text:p text:style-name="ifm_p_font.normal_size.6.93pt_mt..5mm_indent.-0.1161in_mleft.0.1161in_ifm">Rijksoverheid.nl, «Handboek voor bewindspersonen», https://www.rijksoverheid.nl/documenten/richtlijnen/2022/01/25/handboek-voor-bewindspersonen</text:p></text:note-body></text:note> </text:p>
      <text:p text:style-name="ifm_p_mt.3.76mm_ifm">Vraag 7</text:p>
      <text:p text:style-name="ifm_p_ifm">Indien Minister Kuipers de belofte in de vorige zin gebroken heeft, welke gevolgen gaat u daar dan aan geven?</text:p>
      <text:p text:style-name="ifm_p_mt.3.76mm_ifm">Vraag 8</text:p>
      <text:p text:style-name="ifm_p_ifm">Herinnert u zich het wetsvoorstel Wet regels gewezen bewindspersonen, dat de regering op 14 juli naar de Raad van State gestuurd heeft voor advies?</text:p>
      <text:p text:style-name="ifm_p_mt.3.76mm_ifm">Vraag 9</text:p>
      <text:p text:style-name="ifm_p_ifm">Hoe komt het dat de Raad van State, die gemiddeld veertig dagen doet over een advies, nog geen advies heeft uitgebracht?</text:p>
      <text:p text:style-name="ifm_p_mt.3.76mm_ifm">Vraag 10</text:p>
      <text:p text:style-name="ifm_p_ifm">Heeft u al gehandeld in lijn met het wetsvoorstel en een onafhankelijk advies ingewonnen of laten inwinnen over deze overstap? Zo ja, kunt u dat delen?</text:p>
      <text:p text:style-name="ifm_p_mt.3.76mm_ifm">Vraag 11</text:p>
      <text:p text:style-name="ifm_p_ifm">Kunt u deze vragen een voor een en voor de behandeling van de begroting Algemene Za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trek van de minister van Volksgezondheid, Welzijn en Sport</dc:title>
    <meta:user-defined meta:name="OVERHEIDop.ParlID/DC.identifier">kv-tk-2024Z0025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15</meta:user-defined>
    <meta:user-defined meta:name="OVERHEIDop.KamervraagTypen/DC.type">Schriftelijke vragen</meta:user-defined>
    <meta:user-defined meta:name="OVERHEIDop.vraagnummer">2024Z00255</meta:user-defined>
    <meta:user-defined meta:name="OVERHEIDop.indiener">P.H. Omtzigt</meta:user-defined>
    <meta:user-defined meta:name="OVERHEIDop.indiener">D.E.M. (Daniëlle) Jansen</meta:user-defined>
    <meta:user-defined meta:name="OVERHEIDop.indiener">J.N. van Vroonhov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15</meta:user-defined>
    <meta:user-defined meta:name="DC.title">Het vertrek van de minister van Volksgezondheid, Welzijn en Sport</meta:user-defined>
    <meta:user-defined meta:name="DCTERMS.W3CDTF/DCTERMS.available">2024-0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Recht | Staatsrecht</meta:user-defined>
    <meta:user-defined meta:name="OVERHEIDop.versieInformatie"/>
  </office:meta>
</office:document-meta>
</file>