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2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254</text:p>
      <text:p text:style-name="ifm_p_font.roman_mt.3.76mm_ifm">Vragen van de leden <text:span text:style-name="ifm_span_font.bold_ifm">Thijssen</text:span> en <text:span text:style-name="ifm_span_font.bold_ifm">Pijpelink</text:span> (beiden GroenLinks-PvdA) aan de Minister van Economische Zaken en Klimaat over <text:span text:style-name="ifm_span_font.italic_ifm">wachtrijen voor netaansluitingen</text:span> (ingezonden 15 januari 2024).</text:p>
      <text:p text:style-name="ifm_p_mt.3.76mm_ifm">Vraag 1</text:p>
      <text:p text:style-name="ifm_p_ifm">Bent u bekend met het bericht «Zeeuwse stroomnet vol: al meer dan zestig bedrijven wachten op aansluiting»?<text:note text:id="ID-2024Z00254-d37e52" text:note-class="footnote"><text:note-citation text:label="1 ">1</text:note-citation><text:note-body><text:p text:style-name="ifm_p_font.normal_size.6.93pt_mt..5mm_indent.-0.1161in_mleft.0.1161in_ifm">BN de Stem, 21 december 2023, «Zeeuwse stroomnet vol: al meer dan zestig bedrijven wachten op aansluiting». (https://www.bndestem.nl/zeeland/zeeuwse-stroomnet-vol-al-meer-dan-zestig-bedrijven-wachten-op-aansluiting~a5bfaa1c/?referrer=https%3A%2F%2Fwww.google.com%2F&amp;amp;cb=7dd7efb3adbb170033daeff94eb8187c&amp;amp;auth_rd=1&amp;cb=3fb1dec51991a0d96c928fe15b6649cd&amp;cb=9fdd1c82903701033898001b94df2976&amp;auth_rd=1&amp;auth_rd=1)</text:p></text:note-body></text:note></text:p>
      <text:p text:style-name="ifm_p_mt.3.76mm_ifm">Vraag 2</text:p>
      <text:p text:style-name="ifm_p_ifm">Welke activiteiten kunnen momenteel niet doorgang vinden in Zeeland door de wachtrij voor aansluitingen?</text:p>
      <text:p text:style-name="ifm_p_mt.3.76mm_ifm">Vraag 3</text:p>
      <text:p text:style-name="ifm_p_ifm">Heeft de provincie u hierover eerder gewaarschuwd en wanneer deed ze dat voor het eerst?</text:p>
      <text:p text:style-name="ifm_p_mt.3.76mm_ifm">Vraag 4</text:p>
      <text:p text:style-name="ifm_p_ifm">Welke gevolgen verwacht u voor het verdienvermogen en de werkgelegenheid van de provincie op de korte, middellange en lange termijn?</text:p>
      <text:p text:style-name="ifm_p_mt.3.76mm_ifm">Vraag 5</text:p>
      <text:p text:style-name="ifm_p_ifm">Hoe zit dat voor andere provincies waar momenteel wachtrijen zijn?</text:p>
      <text:p text:style-name="ifm_p_mt.3.76mm_ifm">Vraag 6</text:p>
      <text:p text:style-name="ifm_p_ifm">Worden vooral het midden- en kleinbedrijf of zware industrie getroffen door de wachtrijen?</text:p>
      <text:p text:style-name="ifm_p_mt.3.76mm_ifm">Vraag 7</text:p>
      <text:p text:style-name="ifm_p_ifm">Zijn er gevallen bekend waarbij een plek op de wachtrij voorkomt dat een bedrijf kan verduurzamen, en zo ja, welke?</text:p>
      <text:p text:style-name="ifm_p_mt.3.76mm_ifm">Vraag 8</text:p>
      <text:p text:style-name="ifm_p_ifm">Uit welke sectoren komen de bedrijven die zich in Zeeland en de rest van Nederland niet kunnen aansluiten?</text:p>
      <text:p text:style-name="ifm_p_mt.3.76mm_ifm">Vraag 9</text:p>
      <text:p text:style-name="ifm_p_ifm">Wat doet het tekort aan aansluitingen met de investeringsbereidheid van bedrijven in het opwekken van hernieuwbare ener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Wachtrijen voor netaansluitingen</dc:title>
    <meta:user-defined meta:name="OVERHEIDop.ParlID/DC.identifier">kv-tk-2024Z0025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15</meta:user-defined>
    <meta:user-defined meta:name="OVERHEIDop.KamervraagTypen/DC.type">Schriftelijke vragen</meta:user-defined>
    <meta:user-defined meta:name="OVERHEIDop.vraagnummer">2024Z00254</meta:user-defined>
    <meta:user-defined meta:name="OVERHEIDop.indiener">A. Pijpelink</meta:user-defined>
    <meta:user-defined meta:name="OVERHEIDop.indiener">J. Thijss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15</meta:user-defined>
    <meta:user-defined meta:name="DC.title">Wachtrijen voor netaansluitingen</meta:user-defined>
    <meta:user-defined meta:name="DCTERMS.W3CDTF/DCTERMS.available">2024-0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Netwerken</meta:user-defined>
    <meta:user-defined meta:name="OVERHEIDop.versieInformatie"/>
  </office:meta>
</office:document-meta>
</file>