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02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253</text:p>
      <text:p text:style-name="ifm_p_font.roman_mt.3.76mm_ifm">Vragen van het lid <text:span text:style-name="ifm_span_font.bold_ifm">Erkens</text:span> (VVD) aan de Minister en Staatssecretaris van Defensie over <text:span text:style-name="ifm_span_font.italic_ifm">het artikel «Extra munitie voor Oekraïne vergt enorme investeringen»</text:span> (ingezonden 15 januari 2024).</text:p>
      <text:p text:style-name="ifm_p_mt.3.76mm_ifm">Vraag 1</text:p>
      <text:p text:style-name="ifm_p_ifm">Bent u bekend met het artikel «Extra munitie voor Oekraïne vergt enorme investeringen»?<text:note text:id="n1" text:note-class="footnote"><text:note-citation text:label="1 ">1</text:note-citation><text:note-body><text:p text:style-name="ifm_p_font.normal_size.6.93pt_mt..5mm_indent.-0.1161in_mleft.0.1161in_ifm">NRC, 9 januari 2024, Extra munitie voor Oekraïne vergt enorme investeringen Europese defensiesector (https://www.nrc.nl/nieuws/2024/01/09/extra-munitie-voor-oekraine-vergt-enorme-investeringen-a4186480)</text:p></text:note-body></text:note> </text:p>
      <text:p text:style-name="ifm_p_mt.3.76mm_ifm">Vraag 2</text:p>
      <text:p text:style-name="ifm_p_ifm">Hoe kan het kabinet beter samenwerken met andere Europese landen om de productie van Defensiematerieel, zoals de gangbare kalibers artilleriegranaten en klein kaliber munitie, op korte termijn te stimuleren? Welke rol ziet u hier voor Nederland?</text:p>
      <text:p text:style-name="ifm_p_mt.3.76mm_ifm">Vraag 3</text:p>
      <text:p text:style-name="ifm_p_ifm">In hoeverre zouden belastingkortingen een rol moeten spelen in het bevorderen van investeringen in de Europese wapenindustrie ten opzichte van subsidies en directe investeringen vanuit de overheid zelf?</text:p>
      <text:p text:style-name="ifm_p_mt.3.76mm_ifm">Vraag 4</text:p>
      <text:p text:style-name="ifm_p_ifm">Kunt u een overzicht geven van de stappen die worden genomen om pensioenfondsen en banken aan te moedigen om te investeren in de Europese Defensie-industrie? Kunt u hierbij specifiek aangeven wat u heeft gedaan sinds de motie Valstar aangenomen is bij de begrotingsbehandeling van 2023? Met welke partijen heeft u wanneer gesproken? Welke acties heeft u uitgezet?</text:p>
      <text:p text:style-name="ifm_p_mt.3.76mm_ifm">Vraag 5</text:p>
      <text:p text:style-name="ifm_p_ifm">Wat zijn de belemmeringen voor Europese landen om vrijwillig gezamenlijk Defensiematerieel in te kopen en hoe kan dit proces worden verbeterd? Hoe beoordeelt u de rol van de Europese Vredesfaciliteit bij het ondersteunen van gezamenlijke inkoopinitiatieven voor Defensiematerieel?</text:p>
      <text:p text:style-name="ifm_p_mt.3.76mm_ifm">Vraag 6</text:p>
      <text:p text:style-name="ifm_p_ifm">Welke maatregelen overweegt het kabinet om de Nederlandse Defensie-industrie op lange termijn te versterken?</text:p>
      <text:p text:style-name="ifm_p_mt.3.76mm_ifm">Vraag 7</text:p>
      <text:p text:style-name="ifm_p_ifm">Zijn er plannen om de Nederlandse Defensie-industrie ook meer te richten op nieuwe technologieën zoals drones?</text:p>
      <text:p text:style-name="ifm_p_mt.3.76mm_ifm">Vraag 8</text:p>
      <text:p text:style-name="ifm_p_ifm">Op welke manier wordt met industrieën buiten Europa samengewerkt om tekorten aan Defensiematerieel aan te vullen?</text:p>
      <text:p text:style-name="ifm_p_mt.3.76mm_ifm">Vraag 9</text:p>
      <text:p text:style-name="ifm_p_ifm">Hoe kan de Europese Defensie-industrie worden gestimuleerd om flexibeler om te gaan met langlopende contracten buiten Europa en zo beter in te spelen op urgente behoeften?</text:p>
      <text:p text:style-name="ifm_p_mt.3.76mm_ifm">Vraag 10</text:p>
      <text:p text:style-name="ifm_p_ifm">Wat is de laatste stand van zaken van de gesprekken om aan te sluiten bij het Frans-Duits-Spaanse wapenexportverdrag om zo de industrie meer zekerheid te verlenen?</text:p>
      <text:p text:style-name="ifm_p_mt.3.76mm_ifm">Vraag 11</text:p>
      <text:p text:style-name="ifm_p_ifm">Kunt u deze vragen uiterlijk op 5 februari 2024 beantwoorden, zodat deze betrokken kunnen worden bij de begrotingsbehand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Extra munitie voor Oekraïne vergt enorme investeringen'</dc:title>
    <meta:user-defined meta:name="OVERHEIDop.ParlID/DC.identifier">kv-tk-2024Z0025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15</meta:user-defined>
    <meta:user-defined meta:name="OVERHEIDop.KamervraagTypen/DC.type">Schriftelijke vragen</meta:user-defined>
    <meta:user-defined meta:name="OVERHEIDop.vraagnummer">2024Z00253</meta:user-defined>
    <meta:user-defined meta:name="OVERHEIDop.indiener">S.P.A. Erk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15</meta:user-defined>
    <meta:user-defined meta:name="DC.title">Het artikel 'Extra munitie voor Oekraïne vergt enorme investeringen'</meta:user-defined>
    <meta:user-defined meta:name="DCTERMS.W3CDTF/DCTERMS.available">2024-01-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