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50</text:p>
      <text:p text:style-name="ifm_p_font.roman_mt.3.76mm_ifm">Vragen van het lid <text:span text:style-name="ifm_span_font.bold_ifm">Pierik</text:span> (BBB) aan de Minister voor Natuur en Stikstof over <text:span text:style-name="ifm_span_font.italic_ifm">het artikel «Foei, edelherten en wilde zwijnen piesen stikstof»</text:span> (ingezonden 15 januari 2024).</text:p>
      <text:p text:style-name="ifm_p_mt.3.76mm_ifm">Vraag 1</text:p>
      <text:p text:style-name="ifm_p_ifm">Bent u op de hoogte van het artikel «Foei, edelherten en wilde zwijnen piesen stikstof»?<text:note text:id="n1" text:note-class="footnote"><text:note-citation text:label="1 ">1</text:note-citation><text:note-body><text:p text:style-name="ifm_p_font.normal_size.6.93pt_mt..5mm_indent.-0.1161in_mleft.0.1161in_ifm">Elsevier Weekblad, 10 januari 2024, «Foei, edelherten en wilde zwijnen piesen stikstof!» (https://www.ewmagazine.nl/kennis/opinie/2024/01/foei-edelherten-en-wilde-zwijnen-piesen-stikstof-63012w/)</text:p></text:note-body></text:note> </text:p>
      <text:p text:style-name="ifm_p_mt.3.76mm_ifm">Vraag 2</text:p>
      <text:p text:style-name="ifm_p_ifm">Hoe evalueert u de impact van natuurlijke stikstofuitstoot door wilde dieren, zoals in het artikel berekend voor de Veluwe, op de doelstellingen van het stikstofbeleid en het behoud van Natura 2000-gebieden?</text:p>
      <text:p text:style-name="ifm_p_mt.3.76mm_ifm">Vraag 3</text:p>
      <text:p text:style-name="ifm_p_ifm">Wat is de invloed van de enorme hoeveelheid ganzen, zwanen, smienten, eenden, aalscholvers en andere vogels, en ook andere wilde dieren, op de waterkwaliteit in relatie tot de aanwijzing van de nutriënten verontreinigde gebieden (NV-gebieden)?</text:p>
      <text:p text:style-name="ifm_p_mt.3.76mm_ifm">Vraag 4</text:p>
      <text:p text:style-name="ifm_p_ifm">Bent u op de hoogte van de hoeveelheid mest die watervogels zoals ganzen, zwanen, smienten, eenden en aalscholvers achterlaten in de Kaderrichtlijn Water (KRW)-gebieden?</text:p>
      <text:p text:style-name="ifm_p_mt.3.76mm_ifm">Vraag 5</text:p>
      <text:p text:style-name="ifm_p_ifm">Deelt u de mening dat met deze vorm van vervuiling, in en rondom water, onbeheersbaar is en dat de kritische dispositiewaarden (KDW) hierdoor niet kunnen worden gehaald?</text:p>
      <text:p text:style-name="ifm_p_mt.3.76mm_ifm">Vraag 6</text:p>
      <text:p text:style-name="ifm_p_ifm">Is het bekend of er metingen zijn gedaan van de waterkwaliteit in de natuurgebieden waar watervogels zoals ganzen en smienten hun nachtverblijven hebben? Zo nee, waarom zijn deze metingen niet uitgevoerd?</text:p>
      <text:p text:style-name="ifm_p_mt.3.76mm_ifm">Vraag 7</text:p>
      <text:p text:style-name="ifm_p_ifm">Bent u ermee bekend dat de aanwezigheid van grote hoeveelheden ganzen de ontwikkeling van hoogveen in Natura 2000-gebieden in Drenthe tegenhoudt? Is er ook onderzoek naar gedaan in andere Natura 2000-gebieden of ganzen daar van invloed zijn op de gestelde water en natuurdoeltypen en zo nee waarom niet?</text:p>
      <text:p text:style-name="ifm_p_mt.3.76mm_ifm">Vraag 8</text:p>
      <text:p text:style-name="ifm_p_ifm">Zijn er meer water- of natuurdoelen die op negatieve wijze worden beïnvloed door watervogels of wilde dieren en welke maatregelen zijn hiervoor genomen?</text:p>
      <text:p text:style-name="ifm_p_mt.3.76mm_ifm">Vraag 9</text:p>
      <text:p text:style-name="ifm_p_ifm">Wat is het effect van de natuurlijke depositie van wild op Natura 2000-gebieden waar de KDW wordt overschreden? In hoeverre draagt de natuurlijke depositie bij aan die overschrijdingen?</text:p>
      <text:p text:style-name="ifm_p_mt.3.76mm_ifm">Vraag 10</text:p>
      <text:p text:style-name="ifm_p_ifm">Bent u op de hoogte dat de ganzen-gedooggebieden (met de bijbehorende subsidies) ook fungeren als een kraamkamer voor ganzen? Is bekend dat deze gebieden vaak in of tegen Natura 2000-gebieden liggen?</text:p>
      <text:p text:style-name="ifm_p_mt.3.76mm_ifm">Vraag 11</text:p>
      <text:p text:style-name="ifm_p_ifm">Bent u bekend met eigen cijfers en berekeningen over de invloed van ganzen en/of wild op de stikstofdepositie in Natura 2000-gebieden?</text:p>
      <text:p text:style-name="ifm_p_mt.3.76mm_ifm">Vraag 12</text:p>
      <text:p text:style-name="ifm_p_ifm">Zo nee, overweegt u hier onderzoek naar te doen?</text:p>
      <text:p text:style-name="ifm_p_mt.3.76mm_ifm">Vraag 13</text:p>
      <text:p text:style-name="ifm_p_ifm">Zo ja, kunt u deze cijfers met de Kamer delen?</text:p>
      <text:p text:style-name="ifm_p_mt.3.76mm_ifm">Vraag 14</text:p>
      <text:p text:style-name="ifm_p_ifm">In hoeverre wordt de proportionaliteit van maatregelen overwogen, in verhouding tot de natuurlijke stikstofuitstoot door wilde dieren?</text:p>
      <text:p text:style-name="ifm_p_mt.3.76mm_ifm">Vraag 15</text:p>
      <text:p text:style-name="ifm_p_ifm">Bent u, gezien de invloed van wild op de waterkwaliteit, bereid om de NV-gebieden te actualiseren?</text:p>
      <text:p text:style-name="ifm_p_mt.3.76mm_ifm">Vraag 16</text:p>
      <text:p text:style-name="ifm_p_ifm">In hoeverre is de daling van de stikstofemissie sinds 1990, zoals gerapporteerd door Eurostat en andere bronnen, in overweging genomen bij het formuleren en handhaven van het huidige stikstofbeleid?<text:note text:id="n2" text:note-class="footnote"><text:note-citation text:label="2 ">2</text:note-citation><text:note-body><text:p text:style-name="ifm_p_font.normal_size.6.93pt_mt..5mm_indent.-0.1161in_mleft.0.1161in_ifm">Elsevier Weekblad, 10 januari 2024, «Foei, edelherten en wilde zwijnen piesen stikstof!» (https://www.ewmagazine.nl/kennis/opinie/2024/01/foei-edelherten-en-wilde-zwijnen-piesen-stikstof-63012w/)</text:p></text:note-body></text:note> </text:p>
      <text:p text:style-name="ifm_p_mt.3.76mm_ifm">Vraag 17</text:p>
      <text:p text:style-name="ifm_p_ifm">Hoe verzekert u dat diverse deskundigen, waaronder die met kritiek op het huidige beleid, een evenredige vertegenwoordiging krijgen in het publieke debat en de beleids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Foei, edelherten en wilde zwijnen piesen stikstof'</dc:title>
    <meta:user-defined meta:name="OVERHEIDop.ParlID/DC.identifier">kv-tk-2024Z002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5</meta:user-defined>
    <meta:user-defined meta:name="OVERHEIDop.KamervraagTypen/DC.type">Schriftelijke vragen</meta:user-defined>
    <meta:user-defined meta:name="OVERHEIDop.vraagnummer">2024Z00250</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5</meta:user-defined>
    <meta:user-defined meta:name="DC.title">Het artikel 'Foei, edelherten en wilde zwijnen piesen stikstof'</meta:user-defined>
    <meta:user-defined meta:name="DCTERMS.W3CDTF/DCTERMS.available">2024-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