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2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249</text:p>
      <text:p text:style-name="ifm_p_font.roman_mt.3.76mm_ifm">Vragen van het lid <text:span text:style-name="ifm_span_font.bold_ifm">Van Kent</text:span> (SP) aan de Staatssecretaris van Infrastructuur en Waterstaat over <text:span text:style-name="ifm_span_font.italic_ifm">de problemen met communicatiesystemen aan boord van bussen bij Qbuzz</text:span> (ingezonden 15 januari 2024).</text:p>
      <text:p text:style-name="ifm_p_mt.3.76mm_ifm">Vraag 1</text:p>
      <text:p text:style-name="ifm_p_ifm">Wat is uw reactie op het nieuwsbericht «FNV: Grote zorgen om veiligheid chauffeurs en reizigers Qbuzz in Drenthe en Groningen vanwege haperend communicatiesysteem»?<text:note text:id="n1" text:note-class="footnote"><text:note-citation text:label="1 ">1</text:note-citation><text:note-body><text:p text:style-name="ifm_p_font.normal_size.6.93pt_mt..5mm_indent.-0.1161in_mleft.0.1161in_ifm">Dagblad van het Noorden, 12 januari 2024 (FNV: grote zorgen om veiligheid chauffeurs en reizigers Qbuzz in Drenthe en Groningen vanwege haperend communicatiesysteem – Dagblad van het Noorden (dvhn.nl))</text:p></text:note-body></text:note> </text:p>
      <text:p text:style-name="ifm_p_mt.3.76mm_ifm">Vraag 2</text:p>
      <text:p text:style-name="ifm_p_ifm">Wat is uw reactie op de resultaten van de enquête die FNV heeft uitgezet onder personeel van Qbuzz over de problemen met de IVU-box?<text:note text:id="n2" text:note-class="footnote"><text:note-citation text:label="2 ">2</text:note-citation><text:note-body><text:p text:style-name="ifm_p_font.normal_size.6.93pt_mt..5mm_indent.-0.1161in_mleft.0.1161in_ifm">FNV, 12 januari 2024 (Grote zorgen om veiligheid chauffeurs en reizigers Qbuzz – FNV)</text:p></text:note-body></text:note> </text:p>
      <text:p text:style-name="ifm_p_mt.3.76mm_ifm">Vraag 3</text:p>
      <text:p text:style-name="ifm_p_ifm">Wat vindt u ervan dat maar liefst 97% van de chauffeurs van Qbuzz aangeeft dat de IVU-box onvoldoende functioneert?</text:p>
      <text:p text:style-name="ifm_p_mt.3.76mm_ifm">Vraag 4</text:p>
      <text:p text:style-name="ifm_p_ifm">Welke risico’s kleven er volgens u aan de haperende communicatiesystemen op busdiensten van Qbuzz?</text:p>
      <text:p text:style-name="ifm_p_mt.3.76mm_ifm">Vraag 5</text:p>
      <text:p text:style-name="ifm_p_ifm">Bent u bereid om de problemen met de IVU-box nader te inventariseren en zo snel mogelijk op te lossen?</text:p>
      <text:p text:style-name="ifm_p_mt.3.76mm_ifm">Vraag 6</text:p>
      <text:p text:style-name="ifm_p_ifm">Heeft u hierover reeds contact gehad met de provincies Drenthe, Groningen en vervoerder Qbuzz?</text:p>
      <text:p text:style-name="ifm_p_mt.3.76mm_ifm">Vraag 7</text:p>
      <text:p text:style-name="ifm_p_ifm">Kunt u onderzoeken in hoeverre chauffeurs te maken hebben (gehad) met agressie van reizigers vanwege deze technische problemen?</text:p>
      <text:p text:style-name="ifm_p_mt.3.76mm_ifm">Vraag 8</text:p>
      <text:p text:style-name="ifm_p_ifm">Welke nadelen ondervinden reizigers door de problemen met de IVU-box?</text:p>
      <text:p text:style-name="ifm_p_mt.3.76mm_ifm">Vraag 9</text:p>
      <text:p text:style-name="ifm_p_ifm">Kunt u, indien een oplossing niet snel wordt gevonden, de Nederlandse Arbeidsinspectie vragen om onderzoek te verrichten naar de problemen met IVU-box, zoals door FNV wordt voorgesteld?</text:p>
      <text:p text:style-name="ifm_p_mt.3.76mm_ifm">Vraag 10</text:p>
      <text:p text:style-name="ifm_p_ifm">Voldoet Qbuzz als vervoerder met de huidige technische problemen aan alle wettelijke normen omtrent arbeidsomstandigheden voor chauffeurs en aan zijn verplichtingen richting reizi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en met communicatiesystemen aan boord van bussen bij Qbuzz.</dc:title>
    <meta:user-defined meta:name="OVERHEIDop.ParlID/DC.identifier">kv-tk-2024Z002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5</meta:user-defined>
    <meta:user-defined meta:name="OVERHEIDop.KamervraagTypen/DC.type">Schriftelijke vragen</meta:user-defined>
    <meta:user-defined meta:name="OVERHEIDop.vraagnummer">2024Z00249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5</meta:user-defined>
    <meta:user-defined meta:name="DC.title">De problemen met communicatiesystemen aan boord van bussen bij Qbuzz.</meta:user-defined>
    <meta:user-defined meta:name="DCTERMS.W3CDTF/DCTERMS.available">2024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