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024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0248</text:p>
      <text:p text:style-name="ifm_p_font.roman_mt.3.76mm_ifm">Vragen van de leden <text:span text:style-name="ifm_span_font.bold_ifm">Dijk</text:span> en <text:span text:style-name="ifm_span_font.bold_ifm">Van Nispen</text:span> (beiden SP) aan de Minister-President en de Minister van Binnenlandse Zaken en Koninkrijkrelaties over <text:span text:style-name="ifm_span_font.italic_ifm">het vertrek van demissionaire Ministers</text:span> (ingezonden 15 januari 2024).</text:p>
      <text:p text:style-name="ifm_p_mt.3.76mm_ifm">Vraag 1</text:p>
      <text:p text:style-name="ifm_p_ifm">Kunt u aangeven waarom u akkoord bent met het voortijdig vertrek van demissionaire Ministers uit uw kabinet?</text:p>
      <text:p text:style-name="ifm_p_mt.3.76mm_ifm">Vraag 2</text:p>
      <text:p text:style-name="ifm_p_ifm">Vindt u het in het landsbelang dat demissionaire bewindspersonen hun werk blijven doen en niet voortijdig vertrekken? Kunt u uw antwoord toelichten?</text:p>
      <text:p text:style-name="ifm_p_mt.3.76mm_ifm">Vraag 3</text:p>
      <text:p text:style-name="ifm_p_ifm">Erkent u dat de voormalig demissionair Minister van Financiën bijna openlijk aangaf te willen vertrekken? Welk signaal is daar van uitgegaan richting de demissionaire bewindspersonen?</text:p>
      <text:p text:style-name="ifm_p_mt.3.76mm_ifm">Vraag 4</text:p>
      <text:p text:style-name="ifm_p_ifm">Kunt u aangeven welke afspraken u over voortijdig vertrek heeft gemaakt? Welke argumenten gebruikt u om bewindspersonen aan te laten blijven?</text:p>
      <text:p text:style-name="ifm_p_mt.3.76mm_ifm">Vraag 5</text:p>
      <text:p text:style-name="ifm_p_ifm">Op welke wijze is de continuïteit gewaarborgd op belangrijke dossiers als demissionaire bewindspersonen komen en gaan?</text:p>
      <text:p text:style-name="ifm_p_mt.3.76mm_ifm">Vraag 6</text:p>
      <text:p text:style-name="ifm_p_ifm">Klopt het dat de vertrokken bewindspersonen geen wachtgeld krijgen, of oefenen zij hun nieuwe functie uit met behoud van ministersalaris?</text:p>
      <text:p text:style-name="ifm_p_mt.3.76mm_ifm">Vraag 7</text:p>
      <text:p text:style-name="ifm_p_ifm">Kunt u waarborgen dat het demissionaire kabinet niet een nog grotere duiventil wordt de komende tijd? Zo nee, waarom niet?</text:p>
      <text:p text:style-name="ifm_p_mt.3.76mm_ifm">Vraag 8</text:p>
      <text:p text:style-name="ifm_p_ifm">Kunt u aangeven hoe u en uw demissionaire ploeg het algemeen belang ten opzichte van het eigen belang afwegen? Bent u bereid de bewindspersonen te verzoeken hun eigen belang uit te stellen tot hun taak in het algemeen belang er op zit?</text:p>
      <text:p text:style-name="ifm_p_mt.3.76mm_ifm">Vraag 9</text:p>
      <text:p text:style-name="ifm_p_ifm">Erkent u dat het voortijdig vertrek van demissionaire bewindspersonen op een door henzelf gekozen moment tot een nog lager vertrouwen in de politiek kan leiden? Zo ja, hoe gaat u dit in de toekomst voork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vertrek van demissionaire ministers</dc:title>
    <meta:user-defined meta:name="OVERHEIDop.ParlID/DC.identifier">kv-tk-2024Z00248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4-01-15</meta:user-defined>
    <meta:user-defined meta:name="OVERHEIDop.KamervraagTypen/DC.type">Schriftelijke vragen</meta:user-defined>
    <meta:user-defined meta:name="OVERHEIDop.vraagnummer">2024Z00248</meta:user-defined>
    <meta:user-defined meta:name="OVERHEIDop.indiener">M. van Nispen</meta:user-defined>
    <meta:user-defined meta:name="OVERHEIDop.indiener">J.P. Dijk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1-15</meta:user-defined>
    <meta:user-defined meta:name="DC.title">Het vertrek van demissionaire ministers</meta:user-defined>
    <meta:user-defined meta:name="DCTERMS.W3CDTF/DCTERMS.available">2024-01-1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Rijksoverheid</meta:user-defined>
    <meta:user-defined meta:name="OVERHEIDop.versieInformatie"/>
  </office:meta>
</office:document-meta>
</file>