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02</text:p>
      <text:p text:style-name="ifm_p_font.roman_mt.3.76mm_ifm">Vragen van het lid <text:span text:style-name="ifm_span_font.bold_ifm">Bamenga</text:span> (D66) aan de Minister voor Buitenlandse Handel en Ontwikkelingssamenwerking over <text:span text:style-name="ifm_span_font.italic_ifm">de situatie in Soedan naar aanleiding van de oorlog die is uitgebroken in april 2023</text:span> (ingezonden 12 januari 2024).</text:p>
      <text:p text:style-name="ifm_p_mt.3.76mm_ifm">Vraag 1</text:p>
      <text:p text:style-name="ifm_p_ifm">Bent u op de hoogte van het feit dat, volgens het VN Bureau voor de Coördinatie van Humanitaire Aangelegenheden (UNOCHA), in 2024 bijna 25 miljoen mensen (humanitaire) hulp nodig hebben in Soedan en er een ernstig financieringstekort is voor het leveren van deze hulp?<text:note text:id="n1" text:note-class="footnote"><text:note-citation text:label="1 ">1</text:note-citation><text:note-body><text:p text:style-name="ifm_p_font.normal_size.6.93pt_mt..5mm_indent.-0.1161in_mleft.0.1161in_ifm">«Sudan Humanitarian Needs and Response Plan 2024», 21 december 2023, https://reliefweb.int/report/sudan/sudan-humanitarian-needs-and-response-plan-2024-december-2023</text:p></text:note-body></text:note> <text:note text:id="n2" text:note-class="footnote"><text:note-citation text:label="2 ">2</text:note-citation><text:note-body><text:p text:style-name="ifm_p_font.normal_size.6.93pt_mt..5mm_indent.-0.1161in_mleft.0.1161in_ifm">Sudan Situation Report, last updated 5 januari 2024, https://reports.unocha.org/en/country/sudan/</text:p></text:note-body></text:note></text:p>
      <text:p text:style-name="ifm_p_mt.3.76mm_ifm">Vraag 2</text:p>
      <text:p text:style-name="ifm_p_ifm">Hoe beoordeelt u het feit dat volgens OCHA slechts in 40% van de financiering is voorzien die op dit moment nodig is volgens het<text:span text:style-name="ifm_span_font.italic_ifm">Sudan Humanitarian Response Plan</text:span>?</text:p>
      <text:p text:style-name="ifm_p_mt.3.76mm_ifm">Vraag 3</text:p>
      <text:p text:style-name="ifm_p_ifm">In hoeverre en op welke wijze wordt door u op dit moment aandacht besteed aan de (humanitaire) crisissituatie in Soedan?</text:p>
      <text:p text:style-name="ifm_p_mt.3.76mm_ifm">Vraag 4</text:p>
      <text:p text:style-name="ifm_p_ifm">Bent u bereid om te onderzoeken hoe op de meest effectieve manier extra hulp aan Soedan kan worden geleverd (bijvoorbeeld via lokale NGO’s) en om in EU-verband te kijken of de financiële steun aan Soedan kan worden verhoogd?</text:p>
      <text:p text:style-name="ifm_p_mt.3.76mm_ifm">Vraag 5</text:p>
      <text:p text:style-name="ifm_p_ifm">Bent u bereid om bij het zoeken naar extra mogelijkheden voor hulpverlening aan Soedan speciale aandacht te hebben voor de positie van vrouwen, meisjes, kinderen en andere kwetsbare groepen? Zo ja, hoe?</text:p>
      <text:p text:style-name="ifm_p_mt.3.76mm_ifm">Vraag 6</text:p>
      <text:p text:style-name="ifm_p_ifm">Wilt u deze vragen zo spoedig mogelijk, maar in ieder geval voor de begrotingsbehandeling Buitenlandse Handel en Ontwikkelingssamenwerking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oedan naar aanleiding van de oorlog die is uitgebroken in april 2023</dc:title>
    <meta:user-defined meta:name="OVERHEIDop.ParlID/DC.identifier">kv-tk-2024Z002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2</meta:user-defined>
    <meta:user-defined meta:name="OVERHEIDop.KamervraagTypen/DC.type">Schriftelijke vragen</meta:user-defined>
    <meta:user-defined meta:name="OVERHEIDop.vraagnummer">2024Z00202</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2</meta:user-defined>
    <meta:user-defined meta:name="DC.title">De situatie in Soedan naar aanleiding van de oorlog die is uitgebroken in april 2023</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