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4Z00200</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00200</text:p>
      <text:p text:style-name="ifm_p_font.roman_mt.3.76mm_ifm">Vragen van het lid <text:span text:style-name="ifm_span_font.bold_ifm">Krul</text:span> (CDA) aan de Minister van Onderwijs, Cultuur en Wetenschap over <text:span text:style-name="ifm_span_font.italic_ifm">het bericht «Toekomst studie Fries zorgelijk: «Zo snel mogelijk fulltime professor nodig»»</text:span> (ingezonden 12 januari 2024).</text:p>
      <text:p text:style-name="ifm_p_mt.3.76mm_ifm">Vraag 1</text:p>
      <text:p text:style-name="ifm_p_ifm">Hebt u kennisgenomen van het bericht «Toekomst studie Fries zorgelijk: «Zo snel mogelijk fulltime professor nodig»»?<text:note text:id="ID-2024Z00200-d37e52" text:note-class="footnote"><text:note-citation text:label="1 ">1</text:note-citation><text:note-body><text:p text:style-name="ifm_p_font.normal_size.6.93pt_mt..5mm_indent.-0.1161in_mleft.0.1161in_ifm">Omrop Fryslân, 11 januari 2024, «Toekomst studie Fries zorgelijk: «Zo snel mogelijk fulltime professor nodig»», (https://www.omropfryslan.nl/nl/nieuws/16187932/toekomst-studie-fries-zorgelijk-zo-snel-mogelijk-fulltime-professor-nodig).</text:p></text:note-body></text:note></text:p>
      <text:p text:style-name="ifm_p_mt.3.76mm_ifm">Vraag 2</text:p>
      <text:p text:style-name="ifm_p_ifm">Hoe staat u tegenover het advies van de Koninklijke Nederlandse Akademie van Wetenschappen (KNAW), dat er zo snel mogelijk weer een zelfstandige universitaire studie Fries moet komen, met een fulltime hoogleraar?<text:note text:id="ID-2024Z00200-d37e65" text:note-class="footnote"><text:note-citation text:label="2 ">2</text:note-citation><text:note-body><text:p text:style-name="ifm_p_font.normal_size.6.93pt_mt..5mm_indent.-0.1161in_mleft.0.1161in_ifm">KNAW, 2024, «De toekomst van de frisistiek», (https://www.knaw.nl/publicaties/de-toekomst-van-de-frisistiek).</text:p></text:note-body></text:note></text:p>
      <text:p text:style-name="ifm_p_mt.3.76mm_ifm">Vraag 3</text:p>
      <text:p text:style-name="ifm_p_ifm">Hoe beoordeelt u het opheffen van de bachelor Fries en de omvorming tot een<text:span text:style-name="ifm_span_font.italic_ifm">track</text:span> Fries binnen <text:span text:style-name="ifm_span_font.italic_ifm">Minorities &amp; Multilingualism</text:span>?</text:p>
      <text:p text:style-name="ifm_p_mt.3.76mm_ifm">Vraag 4</text:p>
      <text:p text:style-name="ifm_p_ifm">Onderkent u dat Nederland door het schrappen van het Fries als zelfstandige studie niet voldoet aan het Europees Handvest voor regionale en minderheidstalen van de Raad van Europa?</text:p>
      <text:p text:style-name="ifm_p_mt.3.76mm_ifm">Vraag 5</text:p>
      <text:p text:style-name="ifm_p_ifm">Deelt u de conclusie van de KNAW dat het Rijk structureel zorg moet dragen voor een aparte studierichting Fries? Zo nee, waarom niet? Zo ja, welke stappen gaat u daarvoor zetten?</text:p>
      <text:p text:style-name="ifm_p_mt.3.76mm_ifm">Vraag 6</text:p>
      <text:p text:style-name="ifm_p_ifm">Onderkent u de kloof tussen het hoge ambitieniveau van het Rijk en de steeds kleinere plek voor het Fries op de Nederlandse universiteiten? Zo ja, op welke wijze denkt u deze kloof te overbruggen?</text:p>
      <text:p text:style-name="ifm_p_mt.3.76mm_ifm">Vraag 7</text:p>
      <text:p text:style-name="ifm_p_ifm">Hoe beoordeelt u de suggestie van de KNAW om een «Raad voor de Frisistiek» in te stellen om de wetenschappelijke samenwerking tussen instanties als de Fryske Akademy, NHL Stenden hogeschool, Rijksuniversiteit Groningen en andere universiteiten te bevorderen?</text:p>
      <text:p text:style-name="ifm_p_mt.3.76mm_ifm">Vraag 8</text:p>
      <text:p text:style-name="ifm_p_ifm">Herinnert u zich de bijna Kamerbreed aangenomen motie-De Hoop/Van der Molen,<text:note text:id="ID-2024Z00200-d37e110" text:note-class="footnote"><text:note-citation text:label="3 ">3</text:note-citation><text:note-body><text:p text:style-name="ifm_p_font.normal_size.6.93pt_mt..5mm_indent.-0.1161in_mleft.0.1161in_ifm">Kamerstuk 36 200 VIII, nr. 96.</text:p></text:note-body></text:note> waarbij de Kamer de regering heeft gevraagd om wetenschappelijk onderwijs in het Frysk wettelijk te verankeren in lijn met het Europees Handvest voor regionale talen en minderheidstalen, dat stipuleert dat de overheid moet voorzien in onderwijs van regionale talen op alle onderwijsniveaus? Wat is de stand van za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Vragen<text:tab/><text:page-number text:select-page="current"/></text:p>
      </style:footer>
    </style:master-page>
    <style:master-page xmlns:sdu-fn="http://schema.sdu.nl/2011/07/functions" style:name="Landscape" style:page-layout-name="landscape-margin-text">
      <style:footer>
        <text:p text:style-name="footer">Tweede Kamer, vergaderjaar 2023-202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Toekomst studie Fries zorgelijk: 'Zo snel mogelijk fulltime professor nodig’'</dc:title>
    <meta:user-defined meta:name="OVERHEIDop.ParlID/DC.identifier">kv-tk-2024Z00200</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4-01-12</meta:user-defined>
    <meta:user-defined meta:name="OVERHEIDop.KamervraagTypen/DC.type">Schriftelijke vragen</meta:user-defined>
    <meta:user-defined meta:name="OVERHEIDop.vraagnummer">2024Z00200</meta:user-defined>
    <meta:user-defined meta:name="OVERHEIDop.indiener">H.M. Krul</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vragen zonder Antwoord</meta:user-defined>
    <meta:user-defined meta:name="DCTERMS.W3CDTF/DCTERMS.issued">2024-01-12</meta:user-defined>
    <meta:user-defined meta:name="DC.title">Het bericht 'Toekomst studie Fries zorgelijk: 'Zo snel mogelijk fulltime professor nodig’'</meta:user-defined>
    <meta:user-defined meta:name="DCTERMS.W3CDTF/DCTERMS.available">2024-01-12</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Onderwijs en wetenschap | Hoger onderwijs</meta:user-defined>
    <meta:user-defined meta:name="OVERHEIDop.versieInformatie"/>
  </office:meta>
</office:document-meta>
</file>