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1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199</text:p>
      <text:p text:style-name="ifm_p_font.roman_mt.3.76mm_ifm">Vragen van het lid <text:span text:style-name="ifm_span_font.bold_ifm">Van Eijk</text:span> (VVD) aan de Staatssecretaris van Financiën over <text:span text:style-name="ifm_span_font.italic_ifm">het bericht «Amerikaanse multinationals ontwijken Nederlandse bijheffing minimumbelasting»</text:span> (ingezonden 12 januari 2024).</text:p>
      <text:p text:style-name="ifm_p_mt.3.76mm_ifm">Vraag 1</text:p>
      <text:p text:style-name="ifm_p_ifm">Bent u bekend met het artikel «Amerikaanse multinationals ontwijken Nederlandse bijheffing minimumbelasting»?<text:note text:id="ID-2024Z00199-d37e51" text:note-class="footnote"><text:note-citation text:label="1 ">1</text:note-citation><text:note-body><text:p text:style-name="ifm_p_font.normal_size.6.93pt_mt..5mm_indent.-0.1161in_mleft.0.1161in_ifm">NOS, 11 januari 2024, «Amerikaanse multinationals ontwijken Nederlandse bijheffing minimumbelasting» (https://nos.nl/artikel/2504462-amerikaanse-multinationals-ontwijken-nederlandse-bijheffing-minimumbelasting)</text:p></text:note-body></text:note></text:p>
      <text:p text:style-name="ifm_p_mt.3.76mm_ifm">Vraag 2</text:p>
      <text:p text:style-name="ifm_p_ifm">Bent u bekend met het feit dat verscheidene Amerikaanse multinationals hun bedrijfsstructuur overhoop gooiden afgelopen jaar om te ontkomen aan extra belastingen in Nederland en andere Europese landen?</text:p>
      <text:p text:style-name="ifm_p_mt.3.76mm_ifm">Vraag 3</text:p>
      <text:p text:style-name="ifm_p_ifm">Bent u het ermee eens dat er door het pas volgend jaar invoeren van deze bijheffing voor zusterbedrijven en moederbedrijven een uitweg wordt gecreëerd voor Amerikaanse en Chinese bedrijven?</text:p>
      <text:p text:style-name="ifm_p_mt.3.76mm_ifm">Vraag 4</text:p>
      <text:p text:style-name="ifm_p_ifm">Bent u het ermee eens dat het invoeren van de bijheffing minimumbelasting voor zusterbedrijven en moederbedrijven van multinationals in een land met 20% of hoger in 2026 ruimte geeft aan multinationals om een uitweg te creëren?</text:p>
      <text:p text:style-name="ifm_p_mt.3.76mm_ifm">Vraag 5</text:p>
      <text:p text:style-name="ifm_p_ifm">Hoe gaat u ervoor zorgen dat er niet opnieuw een uitzondering komt vanaf 2026 en Amerikaanse multinationals de belasting kunnen blijven ontwijken?</text:p>
      <text:p text:style-name="ifm_p_mt.3.76mm_ifm">Vraag 6</text:p>
      <text:p text:style-name="ifm_p_ifm">Welke stappen gaat u concreet zetten om ervoor te zorgen dat multinationals de Nederlandse bijheffing minimumbelasting niet meer kunnen ontwijken?</text:p>
      <text:p text:style-name="ifm_p_mt.3.76mm_ifm">Vraag 7</text:p>
      <text:p text:style-name="ifm_p_ifm">Hoeveel belastinginkomsten loopt Nederland mis in 2024 en 2025 als gevolg van deze belastingontwij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merikaanse multinationals ontwijken Nederlandse bijheffing minimumbelasting’</dc:title>
    <meta:user-defined meta:name="OVERHEIDop.ParlID/DC.identifier">kv-tk-2024Z001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2</meta:user-defined>
    <meta:user-defined meta:name="OVERHEIDop.KamervraagTypen/DC.type">Schriftelijke vragen</meta:user-defined>
    <meta:user-defined meta:name="OVERHEIDop.vraagnummer">2024Z00199</meta:user-defined>
    <meta:user-defined meta:name="OVERHEIDop.indiener">W.P.J. van E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2</meta:user-defined>
    <meta:user-defined meta:name="DC.title">Het bericht ‘Amerikaanse multinationals ontwijken Nederlandse bijheffing minimumbelasting’</meta:user-defined>
    <meta:user-defined meta:name="DCTERMS.W3CDTF/DCTERMS.available">2024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