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1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172</text:p>
      <text:p text:style-name="ifm_p_font.roman_mt.3.76mm_ifm">Vragen van het lid <text:span text:style-name="ifm_span_font.bold_ifm">Paulusma</text:span> (D66) aan de Minister voor Langdurige Zorg en Sport over <text:span text:style-name="ifm_span_font.italic_ifm">het weigeren van palliatieve zorg vanwege het bereiken van het budgetplafond</text:span> (ingezonden 11 januari 2024).</text:p>
      <text:p text:style-name="ifm_p_mt.3.76mm_ifm">Vraag 1</text:p>
      <text:p text:style-name="ifm_p_ifm">Bent u bekend met signalen uit het veld dat palliatieve zorg in eerste instantie geweigerd werd omdat het budgetplafond voor palliatieve zorg thuis voor dit jaar bereikt zou zijn bij Zilveren Kruis?</text:p>
      <text:p text:style-name="ifm_p_mt.3.76mm_ifm">Vraag 2</text:p>
      <text:p text:style-name="ifm_p_ifm">Wat is uw reactie op het feit dat thuis kunnen sterven geweigerd werd vanwege (een misverstand rondom) het budgetplafond en het feit dat dit al meerdere jaren speelt?</text:p>
      <text:p text:style-name="ifm_p_mt.3.76mm_ifm">Vraag 3</text:p>
      <text:p text:style-name="ifm_p_ifm">Hoe verhouden deze signalen zich tot de afspraak van zorgverzekeraars en zorgaanbieders dat het budgetplafond geen belemmering mag vormen om thuis te kunnen sterven?</text:p>
      <text:p text:style-name="ifm_p_mt.3.76mm_ifm">Vraag 4</text:p>
      <text:p text:style-name="ifm_p_ifm">Hoe verhouden deze signalen zich tot de genoemde voornemens in de brief «Stand van zaken palliatieve zorg en geestelijke verzorging», d.d. 14 december 2023?<text:note text:id="n1" text:note-class="footnote"><text:note-citation text:label="1 ">1</text:note-citation><text:note-body><text:p text:style-name="ifm_p_font.normal_size.6.93pt_mt..5mm_indent.-0.1161in_mleft.0.1161in_ifm">Kamerstuk 29 509, nr. 76</text:p></text:note-body></text:note> </text:p>
      <text:p text:style-name="ifm_p_mt.3.76mm_ifm">Vraag 5</text:p>
      <text:p text:style-name="ifm_p_ifm">Wordt in de aangekondigde toekomstverkenning van het RIVM ook het oplossen van de problematiek rondom budgetplafonds bij de palliatieve zorg meegenomen?</text:p>
      <text:p text:style-name="ifm_p_mt.3.76mm_ifm">Vraag 6</text:p>
      <text:p text:style-name="ifm_p_ifm">Wanneer en op welke manier wordt verwacht dat de oplossingsrichtingen van de Stichting Palliatieve Zorg Nederland (PZNL) zoals genoemd in de eerder genoemde brief «Stand van zaken palliatieve zorg en geestelijke verzorging», gaan bijdragen aan het voorkomen van deze signalen?</text:p>
      <text:p text:style-name="ifm_p_mt.3.76mm_ifm">Vraag 7</text:p>
      <text:p text:style-name="ifm_p_ifm">In hoeverre zijn deze oplossingsrichtingen al geagendeerd bij de Nederlandse Zorgautoriteit (NZa) en de zorgverzekeraars? Worden deze gedeeld met de Kamer?</text:p>
      <text:p text:style-name="ifm_p_mt.3.76mm_ifm">Vraag 8</text:p>
      <text:p text:style-name="ifm_p_ifm">Hoeveel meldingen komen er sinds de oprichting van het praktijkteam palliatieve zorg, in 2016, per jaar binnen over het vastlopen van palliatieve zorg thuis vanwege onder andere budgettaire redenen?</text:p>
      <text:p text:style-name="ifm_p_mt.3.76mm_ifm">Vraag 9</text:p>
      <text:p text:style-name="ifm_p_ifm">Zijn er meer signalen bij de NZa bekend van zorgverzekeraars die ondanks de gemaakte afspraken wel degelijk een budgetplafond (lijken te) hanteren bij het vergoeden van palliatieve zorg?</text:p>
      <text:p text:style-name="ifm_p_mt.3.76mm_ifm">Vraag 10</text:p>
      <text:p text:style-name="ifm_p_ifm">Zijn er, naast het contact opnemen met het praktijkteam palliatieve zorg, nog andere stappen die verzekerden kunnen nemen als hun zorgverzekeraar palliatieve zorg weigert of als zorgaanbieders niet kunnen leveren?</text:p>
      <text:p text:style-name="ifm_p_mt.3.76mm_ifm">Vraag 11</text:p>
      <text:p text:style-name="ifm_p_ifm">In hoeverre is er op dit moment een goed vindbaar, centraal publieksinformatiepunt over vraagstukken (specifiek over de financiering) rondom het levenseinde, conform het amendement Tellegen en Paulusma?<text:note text:id="n2" text:note-class="footnote"><text:note-citation text:label="2 ">2</text:note-citation><text:note-body><text:p text:style-name="ifm_p_font.normal_size.6.93pt_mt..5mm_indent.-0.1161in_mleft.0.1161in_ifm">Kamerstuk 35 925 XVI, nr. 44</text:p></text:note-body></text:note> Bent u van menig dat de informatie over de vraag waar men recht op heeft, duidelijk en vindbaar genoeg is?</text:p>
      <text:p text:style-name="ifm_p_mt.3.76mm_ifm">Vraag 12</text:p>
      <text:p text:style-name="ifm_p_ifm">Bent u bereid om met diverse partijen uit het veld, zoals verpleegkundigen en de zorgverzekeraars, in gesprek te gaan over de signalen en de problemen waar zij tegenaan lopen? In hoeverre en op welke manier worden deze partijen betrokken bij de toekomstverkenningen en onderzoeken zoals aangekondigd in de eerdergenoemde brief?</text:p>
      <text:p text:style-name="ifm_p_mt.3.76mm_ifm">Vraag 13</text:p>
      <text:p text:style-name="ifm_p_ifm">Wanneer verwacht u de eerste terugkoppeling aan de Kamer te kunnen geven omtrent de verbeteringen in de financiering en governance binnen de palliatieve zorg?</text:p>
      <text:p text:style-name="ifm_p_mt.3.76mm_ifm">Vraag 14</text:p>
      <text:p text:style-name="ifm_p_ifm">Welke concrete maatregelen kunt u momenteel treffen om te garanderen dat mensen thuis waardig kunnen ster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igeren van palliatieve zorg vanwege het bereiken van het budgetplafond.</dc:title>
    <meta:user-defined meta:name="OVERHEIDop.ParlID/DC.identifier">kv-tk-2024Z001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1</meta:user-defined>
    <meta:user-defined meta:name="OVERHEIDop.KamervraagTypen/DC.type">Schriftelijke vragen</meta:user-defined>
    <meta:user-defined meta:name="OVERHEIDop.vraagnummer">2024Z00172</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1</meta:user-defined>
    <meta:user-defined meta:name="DC.title">Het weigeren van palliatieve zorg vanwege het bereiken van het budgetplafond.</meta:user-defined>
    <meta:user-defined meta:name="DCTERMS.W3CDTF/DCTERMS.available">2024-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