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71</text:p>
      <text:p text:style-name="ifm_p_font.roman_mt.3.76mm_ifm">Vragen van het lid <text:span text:style-name="ifm_span_font.bold_ifm">Beckerman</text:span> (SP) aan de Ministers van Binnenlandse Zaken en Koninkrijksrelaties en voor Klimaat en Energie over <text:span text:style-name="ifm_span_font.italic_ifm">het bericht «Hoe kon het zo misgaan voor de veelgeprezen Amsterdamse Fixbrigade? «Ze hebben appels met peren vergeleken»»</text:span> (ingezonden 11 januari 2024).</text:p>
      <text:p text:style-name="ifm_p_mt.3.76mm_ifm">Vraag 1</text:p>
      <text:p text:style-name="ifm_p_ifm">Hoe verklaart u de keuze van de gemeente Amsterdam om de aanbesteding voor het isoleren van 5050 huurwoningen toe te wijzen aan de Utrechtse stichting Energiebox in plaats van de lokaal gewaardeerde Fixbrigade, die eerder veel lof ontving en zelfs kon rekenen op koninklijke belangstelling?<text:note text:id="n1" text:note-class="footnote"><text:note-citation text:label="1 ">1</text:note-citation><text:note-body><text:p text:style-name="ifm_p_font.normal_size.6.93pt_mt..5mm_indent.-0.1161in_mleft.0.1161in_ifm">Het Parool, «Hoe kon het zo misgaan voor de veelgeprezen Amsterdamse Fixbrigade? «Ze hebben appels met peren vergeleken»», 10 januari 2024, https://www.parool.nl/amsterdam/hoe-kon-het-zo-misgaan-voor-de-veelgeprezen-amsterdamse-fixbrigade-ze-hebben-appels-met-peren-vergeleken~b538e739/</text:p></text:note-body></text:note> </text:p>
      <text:p text:style-name="ifm_p_mt.3.76mm_ifm">Vraag 2</text:p>
      <text:p text:style-name="ifm_p_ifm">Kunt u achterhalen welke criteria de doorslag gaven bij de toewijzing van de aanbesteding en hoe deze criteria mogelijk hebben bijgedragen aan de keuze voor Energiebox boven de Fixbrigade?</text:p>
      <text:p text:style-name="ifm_p_mt.3.76mm_ifm">Vraag 3</text:p>
      <text:p text:style-name="ifm_p_ifm">In hoeverre is de gemeente en het kabinet op de hoogte van de impact van deze keuze op de Fixbrigade en de huurders die afhankelijk zijn van de beoogde opknapbeurt? Wat zijn de concrete stappen die de gemeente zal ondernemen om mogelijke vertragingen en onzekerheden voor de huurders te minimaliseren?</text:p>
      <text:p text:style-name="ifm_p_mt.3.76mm_ifm">Vraag 4</text:p>
      <text:p text:style-name="ifm_p_ifm">Kunt u uitleggen waarom de gemeente heeft gekozen voor een aanbesteding met bredere criteria, die volgens vertegenwoordigers van de Fixbrigade niet voldoende de grondige aanpak weerspiegelen die hun methode kenmerkt?</text:p>
      <text:p text:style-name="ifm_p_mt.3.76mm_ifm">Vraag 5</text:p>
      <text:p text:style-name="ifm_p_ifm">Wat is uw standpunt over de zorgen geuit door de Fixbrigade met betrekking tot de aanbesteding, met name met betrekking tot de vergelijking van «appels met peren» en de mogelijke onderschatting van de kosten voor een grondige isolatieaanpak?</text:p>
      <text:p text:style-name="ifm_p_mt.3.76mm_ifm">Vraag 6</text:p>
      <text:p text:style-name="ifm_p_ifm">Zijn er stappen ondernomen of overwogen om de Fixbrigade te ondersteunen na het verlies van de aanbesteding?</text:p>
      <text:p text:style-name="ifm_p_mt.3.76mm_ifm">Vraag 7</text:p>
      <text:p text:style-name="ifm_p_ifm">Wat zijn de stappen die het kabinet van plan is te ondernemen om ervoor te zorgen dat het doel van het verbeteren van de isolatie van duizenden huurwoningen in Amsterdam niet in gevaar komt?</text:p>
      <text:p text:style-name="ifm_p_mt.3.76mm_ifm">Vraag 8</text:p>
      <text:p text:style-name="ifm_p_ifm">Ziet het kabinet mogelijkheden om de lokale, van onderop ontwikkelde benadering van de Fixbrigade te integreren in toekomstige isolatieprojecten, gezien de positieve evaluatie van TNO over hun methode?</text:p>
      <text:p text:style-name="ifm_p_mt.3.76mm_ifm">Vraag 9</text:p>
      <text:p text:style-name="ifm_p_ifm">Ziet het kabinet mogelijkheden om de Fixbrigades te integreren in de landelijke aanpak van slecht geïsoleerde woningen? Is het kabinet van plan om publieke Fixbrigades op te richten gezien de positieve beoordelingen en successen van de Fixbrigade volgens de TNO-evaluatie?</text:p>
      <text:p text:style-name="ifm_p_mt.3.76mm_ifm">Vraag 10</text:p>
      <text:p text:style-name="ifm_p_ifm">Deelt u de mening dat inbesteden wenselijker is dan aanbesteden? Zo nee, waarom niet?</text:p>
      <text:p text:style-name="ifm_p_mt.3.76mm_ifm">Vraag 11</text:p>
      <text:p text:style-name="ifm_p_ifm">Het kabinet heeft € 500 miljoen beschikbaar gemaakt voor Fixbrigades (Kamerstuk 32 847, nr. 1014). Wat voor eisen zijn daaraan gesteld? In hoeverre heeft het kabinet invloed op de wijze waarop deze gelden besteed worden?</text:p>
      <text:p text:style-name="ifm_p_mt.3.76mm_ifm">Vraag 12</text:p>
      <text:p text:style-name="ifm_p_ifm">Hoe wordt geborgd dat juist fixbrigades bestaande uit mensen uit de eigen gemeenschap hiervoor ingezet kunnen worden? Indien deze nog niet bestaan, hoe gaat het kabinet hier in de toekomst voor zorgen?</text:p>
      <text:p text:style-name="ifm_p_mt.3.76mm_ifm">Vraag 13</text:p>
      <text:p text:style-name="ifm_p_ifm">Heeft het kabinet op basis van de TNO-evaluatie additionele eisen gesteld aan gelden die beschikbaar zijn gemaakt voor Fixbriga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kon het zo misgaan voor de veelgeprezen Amsterdamse Fixbrigade? ‘Ze hebben appels met peren vergeleken’'</dc:title>
    <meta:user-defined meta:name="OVERHEIDop.ParlID/DC.identifier">kv-tk-2024Z001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1</meta:user-defined>
    <meta:user-defined meta:name="OVERHEIDop.KamervraagTypen/DC.type">Schriftelijke vragen</meta:user-defined>
    <meta:user-defined meta:name="OVERHEIDop.vraagnummer">2024Z00171</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1</meta:user-defined>
    <meta:user-defined meta:name="DC.title">Het bericht 'Hoe kon het zo misgaan voor de veelgeprezen Amsterdamse Fixbrigade? ‘Ze hebben appels met peren vergeleken’'</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