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1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169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«Moet de spoedeisende hulp in Goes en Terneuzen blijven? Ministerie haalt meningen op»</text:span> (ingezonden 11 januari 2024).</text:p>
      <text:p text:style-name="ifm_p_mt.3.76mm_ifm">Vraag 1</text:p>
      <text:p text:style-name="ifm_p_ifm">Wat is de insteek van de geplande bijeenkomst in Goes over de acute zorg in Zeeland?<text:note text:id="n1" text:note-class="footnote"><text:note-citation text:label="1 ">1</text:note-citation><text:note-body><text:p text:style-name="ifm_p_font.normal_size.6.93pt_mt..5mm_indent.-0.1161in_mleft.0.1161in_ifm">Omroep Zeeland, 9 januari 2024, «Moet de spoedeisende hulp in Goes en Terneuzen blijven? Ministerie haalt meningen op» https://www.omroepzeeland.nl/nieuws/16183819/moet-de-spoedeisende-hulp-in-goes-en-terneuzen-blijven-ministerie-haalt-meningen-op</text:p></text:note-body></text:note></text:p>
      <text:p text:style-name="ifm_p_mt.3.76mm_ifm">Vraag 2</text:p>
      <text:p text:style-name="ifm_p_ifm">Worden op meer plekken in het land dit soort bijeenkomsten georganiseerd? Zo ja, op welke plaatsen en op basis waarvan zijn deze plaatsen gekozen?</text:p>
      <text:p text:style-name="ifm_p_mt.3.76mm_ifm">Vraag 3</text:p>
      <text:p text:style-name="ifm_p_ifm">Op welke manier bent u van plan de punten die mensen bij deze bijeenkomst(en) naar voren brengen mee te nemen bij de besluitvorming over de toekomst van de acute zorg?</text:p>
      <text:p text:style-name="ifm_p_mt.3.76mm_ifm">Vraag 4</text:p>
      <text:p text:style-name="ifm_p_ifm">Wat bent u van plan te doen, als mensen vooral aangeven dat zij niet willen dat de spoedeisende hulp (SEH) in hun regio verdwijnt?</text:p>
      <text:p text:style-name="ifm_p_mt.3.76mm_ifm">Vraag 5</text:p>
      <text:p text:style-name="ifm_p_ifm">Zijn er plannen om de SEH in Goes en/of Terneuzen te sluiten of af te bouwen of wordt daarover nagedacht?</text:p>
      <text:p text:style-name="ifm_p_mt.3.76mm_ifm">Vraag 6</text:p>
      <text:p text:style-name="ifm_p_ifm">Hoe staat het met de plannen rondom de hervorming van de 45-minutennorm? Heeft deze bijeenkomst hiermee te maken? Zo ja, hoe verhoudt dit zich tot het feit dat de ontwikkelingen rondom de 45-minutennorm controversieel verklaard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oet de spoedeisende hulp in Goes en Terneuzen blijven? Ministerie haalt meningen op'</dc:title>
    <meta:user-defined meta:name="OVERHEIDop.ParlID/DC.identifier">kv-tk-2024Z001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1</meta:user-defined>
    <meta:user-defined meta:name="OVERHEIDop.KamervraagTypen/DC.type">Schriftelijke vragen</meta:user-defined>
    <meta:user-defined meta:name="OVERHEIDop.vraagnummer">2024Z00169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1</meta:user-defined>
    <meta:user-defined meta:name="DC.title">Het bericht 'Moet de spoedeisende hulp in Goes en Terneuzen blijven? Ministerie haalt meningen op'</meta:user-defined>
    <meta:user-defined meta:name="DCTERMS.W3CDTF/DCTERMS.available">2024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