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68</text:p>
      <text:p text:style-name="ifm_p_font.roman_mt.3.76mm_ifm">Vragen van de leden <text:span text:style-name="ifm_span_font.bold_ifm">Stoffer</text:span> (SGP) en <text:span text:style-name="ifm_span_font.bold_ifm">Ceder</text:span> (ChristenUnie) aan de Ministers van Buitenlandse Zaken en voor Buitenlandse Handel en Ontwikkelingssamenwerking over <text:span text:style-name="ifm_span_font.italic_ifm">uitingen van UNRWA medewerkers rond 7 oktober en de oorlog in Israël en Gaza</text:span> (ingezonden 11 januari 2024).</text:p>
      <text:p text:style-name="ifm_p_mt.3.76mm_ifm">Vraag 1</text:p>
      <text:p text:style-name="ifm_p_ifm">Bent u bekend met de berichten van UN Watch<text:note text:id="n1" text:note-class="footnote"><text:note-citation text:label="1 ">1</text:note-citation><text:note-body><text:p text:style-name="ifm_p_font.normal_size.6.93pt_mt..5mm_indent.-0.1161in_mleft.0.1161in_ifm">UN Watch, 10 januari 2024, «Group of 3,000 UNRWA teachers celebrates Hamas massacre and rape» (https://unwatch.org/group-of-3000-unrwa-teachers-celebrates-hamas-massacre-and-rape/)</text:p></text:note-body></text:note> en Jerusalem Post<text:note text:id="n2" text:note-class="footnote"><text:note-citation text:label="2 ">2</text:note-citation><text:note-body><text:p text:style-name="ifm_p_font.normal_size.6.93pt_mt..5mm_indent.-0.1161in_mleft.0.1161in_ifm">The Jerusalem Post, 10 januari 2024, «Telegram group with 3,000 UNRWA teachers praises October 7 attacks – UN Watch» (https://www.jpost.com/israel-news/article-781531)</text:p></text:note-body></text:note> en het rapport van de NGO IMPACT-se<text:note text:id="n3" text:note-class="footnote"><text:note-citation text:label="3 ">3</text:note-citation><text:note-body><text:p text:style-name="ifm_p_font.normal_size.6.93pt_mt..5mm_indent.-0.1161in_mleft.0.1161in_ifm">IMPACT-se, november 2023, «UNRWA Education: Textbooks and Terror» (https://www.impact-se.org/wp-content/uploads/UNRWA-Education-Textbooks-and-Terror-Nov-2023.pdf)</text:p></text:note-body></text:note> over uitingen van Organisatie van de Verenigde Naties voor hulpverlening aan Palestijnse vluchtelingen in het Nabije Oosten (UNRWA)-medewerkers rond 7 oktober jongstleden en de oorlog in Israël en Gaza?</text:p>
      <text:p text:style-name="ifm_p_mt.3.76mm_ifm">Vraag 2</text:p>
      <text:p text:style-name="ifm_p_ifm">Veroordeelt u ook de uitspraken van UNRWA-medewerkers die het geweld van Hamas verheerlijken?</text:p>
      <text:p text:style-name="ifm_p_mt.3.76mm_ifm">Vraag 3</text:p>
      <text:p text:style-name="ifm_p_ifm">Deelt u de mening dat het verhinderen van vrijwillige verplaatsingen van Palestijnen na Israëlische voorzorg en waarschuwingen verwerpelijk is en bijdraagt aan het aantal burgerdoden?</text:p>
      <text:p text:style-name="ifm_p_mt.3.76mm_ifm">Vraag 4</text:p>
      <text:p text:style-name="ifm_p_ifm">U hebt in de decemberbrief nog 10 miljoen euro vrijgemaakt voor noodhulp aan Palestijnen om via het UNRWA te besteden; was u destijds ook al op de hoogte van het IMPACT-se rapport uit november 2023 waarin voorbeelden van geweldsverheerlijking naar aanleiding van 7 oktober jongstleden werden uitgelicht?</text:p>
      <text:p text:style-name="ifm_p_mt.3.76mm_ifm">Vraag 5</text:p>
      <text:p text:style-name="ifm_p_ifm">In 2019 werd na verschillende schandalen bij de UNRWA financiering opgeschort<text:note text:id="n4" text:note-class="footnote"><text:note-citation text:label="4 ">4</text:note-citation><text:note-body><text:p text:style-name="ifm_p_font.normal_size.6.93pt_mt..5mm_indent.-0.1161in_mleft.0.1161in_ifm">Reformatisch Dagblad, 28 november 2019, «Nederland hervat financiering VN-agentschap» (https://www.rd.nl/artikel/824426-nederland-hervat-financiering-vn-agentschap)</text:p></text:note-body></text:note>, bent u bereid dat weer te doen? Zo nee, waarom niet?</text:p>
      <text:p text:style-name="ifm_p_mt.3.76mm_ifm">Vraag 6</text:p>
      <text:p text:style-name="ifm_p_ifm">Mocht u weer bereid zijn om de financiering van UNRWA op te schorten, welke hervormingen zou u dan willen zien worden doorgevoerd bij de UNRWA om financiering weer op te starten?</text:p>
      <text:p text:style-name="ifm_p_mt.3.76mm_ifm">Vraag 7</text:p>
      <text:p text:style-name="ifm_p_ifm">Kunt u de meerwaarde schetsen van het hebben van een aparte hulporganisatie voor specifiek Palestijnse vluchtelingen? Welke cruciale functies kunnen niet door de UNHCR, WFP, het internationale Rode Kruis en de Rode Halve Maan worden ond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ingen van UNRWA medewerkers rond 7 oktober en de oorlog in Israël en Gaza</dc:title>
    <meta:user-defined meta:name="OVERHEIDop.ParlID/DC.identifier">kv-tk-2024Z001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1</meta:user-defined>
    <meta:user-defined meta:name="OVERHEIDop.KamervraagTypen/DC.type">Schriftelijke vragen</meta:user-defined>
    <meta:user-defined meta:name="OVERHEIDop.vraagnummer">2024Z00168</meta:user-defined>
    <meta:user-defined meta:name="OVERHEIDop.indiener">D.G.M. Ceder</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1</meta:user-defined>
    <meta:user-defined meta:name="DC.title">Uitingen van UNRWA medewerkers rond 7 oktober en de oorlog in Israël en Gaza</meta:user-defined>
    <meta:user-defined meta:name="DCTERMS.W3CDTF/DCTERMS.available">2024-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