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1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166</text:p>
      <text:p text:style-name="ifm_p_font.roman_mt.3.76mm_ifm">Vragen van de leden <text:span text:style-name="ifm_span_font.bold_ifm">Paulusma</text:span> en <text:span text:style-name="ifm_span_font.bold_ifm">Podt</text:span> (beiden D66) aan de Staatssecretarissen van Volksgezondheid, Welzijn en Sport en van Justitie en Veiligheid en de Minister van Volksgezondheid, Welzijn en Sport over <text:span text:style-name="ifm_span_font.italic_ifm">de tekortkomingen in de geboortezorg voor asielzoekers</text:span> (ingezonden 11 januari 2024).</text:p>
      <text:p text:style-name="ifm_p_mt.3.76mm_ifm">Vraag 1</text:p>
      <text:p text:style-name="ifm_p_ifm">Bent u bekend met het promotieonderzoek en de daaruit volgende berichtgeving inzake de geboortezorg voor asielzoekers in Nederland?<text:note text:id="n1" text:note-class="footnote"><text:note-citation text:label="1 ">1</text:note-citation><text:note-body><text:p text:style-name="ifm_p_font.normal_size.6.93pt_mt..5mm_indent.-0.1161in_mleft.0.1161in_ifm">AD.nl, 8 januari 2024, «Zwangere asielzoekers in Ter Apel hebben zeven keer meer kans om kind te verliezen rond bevalling» https://www.ad.nl/westerwolde/zwangere-asielzoekers-in-ter-apel-hebben-zeven-keer-meer-kans-om-kind-te-verliezen-rond-bevalling~a67ea7e7/</text:p></text:note-body></text:note> <text:note text:id="n2" text:note-class="footnote"><text:note-citation text:label="2 ">2</text:note-citation><text:note-body><text:p text:style-name="ifm_p_font.normal_size.6.93pt_mt..5mm_indent.-0.1161in_mleft.0.1161in_ifm">Universiteit Groningen, A.E.H. Verschuuren, 10 januari 2024, 'Maternity care for refugees and asylum seekers in the Netherlands»</text:p></text:note-body></text:note></text:p>
      <text:p text:style-name="ifm_p_mt.3.76mm_ifm">Vraag 2</text:p>
      <text:p text:style-name="ifm_p_ifm">Wat is uw reactie op de onderzoeksuitkomsten waarin nogmaals wordt aangetoond dat zwangere asielzoekers meer kans hebben om hun kind te verliezen rond de bevalling, waar eerder naar is gevraagd door het lid Kuzu?<text:note text:id="n3" text:note-class="footnote"><text:note-citation text:label="3 ">3</text:note-citation><text:note-body><text:p text:style-name="ifm_p_font.normal_size.6.93pt_mt..5mm_indent.-0.1161in_mleft.0.1161in_ifm">Aanhangsel van de Handelingen, vergaderjaar 2022–2023, nr. 1074. (documentnr. 2022D54956)</text:p></text:note-body></text:note> Welke lessen kunnen er uit dit onderzoek getrokken worden ten opzichte van uw beantwoording destijds?</text:p>
      <text:p text:style-name="ifm_p_mt.3.76mm_ifm">Vraag 3</text:p>
      <text:p text:style-name="ifm_p_ifm">Zijn er maatregelen genomen om deze verontrustende resultaten tegen te gaan sinds uw beantwoording destijds? Zo ja, welke en in hoeverre hebben deze resultaat gehad? Zo nee, waarom niet?</text:p>
      <text:p text:style-name="ifm_p_mt.3.76mm_ifm">Vraag 4</text:p>
      <text:p text:style-name="ifm_p_ifm">Bent u nog steeds van mening dat de toegang tot de medische zorg voor asielzoekers voldoende is geborgd, zoals u in de eerder genoemde beantwoording heeft gesteld? Zo ja, hoe verhoudt zich dit tot de conclusies van dit promotieonderzoek? Zo nee, welke stappen kunnen genomen worden?</text:p>
      <text:p text:style-name="ifm_p_mt.3.76mm_ifm">Vraag 5</text:p>
      <text:p text:style-name="ifm_p_ifm">Hoe verhoudt deze berichtgeving zich tot de inhoud van uw eerder naar de Kamer gestuurde brief «Tolken in de zorg»,<text:note text:id="n4" text:note-class="footnote"><text:note-citation text:label="4 ">4</text:note-citation><text:note-body><text:p text:style-name="ifm_p_font.normal_size.6.93pt_mt..5mm_indent.-0.1161in_mleft.0.1161in_ifm">Kamerstuk 36 410 XVI, nr. 21</text:p></text:note-body></text:note> gezien het feit dat het onderzoek stelt dat onder meer de taalbarrières deze percentages veroorzaken?</text:p>
      <text:p text:style-name="ifm_p_mt.3.76mm_ifm">Vraag 6</text:p>
      <text:p text:style-name="ifm_p_ifm">Bent u bereid om, naast de eerder aangekondigde onderzoeken en verkenningen inzake (structurele financiering voor) tolkenvoorzieningen, zoals naar gevraagd in de door de Kamer aangenomen motie Paulusma en Bikker,<text:note text:id="n5" text:note-class="footnote"><text:note-citation text:label="5 ">5</text:note-citation><text:note-body><text:p text:style-name="ifm_p_font.normal_size.6.93pt_mt..5mm_indent.-0.1161in_mleft.0.1161in_ifm">Kamerstuk 35 925 XVI, nr. 50</text:p></text:note-body></text:note> te bezien hoe meer tolken ingezet kunnen worden in de geboortezorg voor asielzoekers en hoe dit structureel gefinancierd kan worden?</text:p>
      <text:p text:style-name="ifm_p_mt.3.76mm_ifm">Vraag 7</text:p>
      <text:p text:style-name="ifm_p_ifm">Bent u bereid om, zoals een van de aanbevelingen stelt, zwangere vrouwen (met hun gezin) op specifieke plekken op te vangen en daar alle geboortezorg te concentreren, zodat er minder verplaatsingen van zwangere vrouwen plaatsvinden (prenatale groepszorg)? Zo nee, waarom niet indien dit de geboortezorg, omstandigheden en communicatie tussen zorgverleners verbetert en het aantal verplaatsingen beperkt?</text:p>
      <text:p text:style-name="ifm_p_mt.3.76mm_ifm">Vraag 8</text:p>
      <text:p text:style-name="ifm_p_ifm">Kunt u separaat reageren op de overige aanbevelingen en conclusies zoals genoemd in het onderzoek, zoals de communicatieproblemen tussen zorgverle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ekortkomingen in de geboortezorg voor asielzoekers</dc:title>
    <meta:user-defined meta:name="OVERHEIDop.ParlID/DC.identifier">kv-tk-2024Z001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1</meta:user-defined>
    <meta:user-defined meta:name="OVERHEIDop.KamervraagTypen/DC.type">Schriftelijke vragen</meta:user-defined>
    <meta:user-defined meta:name="OVERHEIDop.vraagnummer">2024Z00166</meta:user-defined>
    <meta:user-defined meta:name="OVERHEIDop.indiener">A. Podt</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1</meta:user-defined>
    <meta:user-defined meta:name="DC.title">De tekortkomingen in de geboortezorg voor asielzoekers</meta:user-defined>
    <meta:user-defined meta:name="DCTERMS.W3CDTF/DCTERMS.available">2024-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