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128</text:p>
      <text:p text:style-name="ifm_p_font.roman_mt.3.76mm_ifm">Vragen van het lid <text:span text:style-name="ifm_span_font.bold_ifm">Erkens</text:span> (VVD) aan de Minister voor Klimaat en Energie over <text:span text:style-name="ifm_span_font.italic_ifm">de beschikbaarheid van natuurlijk voorkomend waterstof</text:span> (ingezonden 10 januari 2024).</text:p>
      <text:p text:style-name="ifm_p_mt.3.76mm_ifm">Vraag 1</text:p>
      <text:p text:style-name="ifm_p_ifm">Bent u bekend met het artikel «Meet the boffins and buccaneers drilling for hydrogen»?<text:note text:id="n1" text:note-class="footnote"><text:note-citation text:label="1 ">1</text:note-citation><text:note-body><text:p text:style-name="ifm_p_font.normal_size.6.93pt_mt..5mm_indent.-0.1161in_mleft.0.1161in_ifm">Economist, 20 december 2023, Meet the boffins and buccaneers drilling for hydrogen.)https://www.economist.com/christmas-specials/2023/12/20/meet-the-boffins-and-buccaneers-drilling-for-hydrogen)</text:p></text:note-body></text:note></text:p>
      <text:p text:style-name="ifm_p_mt.3.76mm_ifm">Vraag 2</text:p>
      <text:p text:style-name="ifm_p_ifm">Waarom was u eerder sceptisch over het mogelijk voorkomen van natuurlijk voorkomende waterstof in de Nederlandse ondergrond? Heeft u hierbij recente ontwikkelingen en onderzoek wel voldoende meegewogen zoals het genoemde onderzoek van Zgonnik waarheen gerefereerd wordt in het artikel?</text:p>
      <text:p text:style-name="ifm_p_mt.3.76mm_ifm">Vraag 3</text:p>
      <text:p text:style-name="ifm_p_ifm">Kunt u aangeven welke specifieke onderzoeken zijn uitgevoerd in Nederland om de haalbaarheid en potentie van natuurlijk voorkomende waterstof in Nederland te beoordelen, en hoe deze resultaten de huidige beleidspositie beïnvloeden?</text:p>
      <text:p text:style-name="ifm_p_mt.3.76mm_ifm">Vraag 4</text:p>
      <text:p text:style-name="ifm_p_ifm">Deelt u de mening dat een meer diepgaand onderzoek naar natuurlijk voorkomende waterstof in Nederland noodzakelijk is voordat definitieve conclusies worden getrokken gezien de mogelijk grote potentie ervan als schone energiebron?</text:p>
      <text:p text:style-name="ifm_p_mt.3.76mm_ifm">Vraag 5</text:p>
      <text:p text:style-name="ifm_p_ifm">Zijn er onderzoeken gaande naar de mogelijke beschikbaarheid van natuurlijk voorkomende waterstof in Nederland? Zo nee, bent u bereid om nieuw onderzoek op te starten bijvoorbeeld via partijen zoals TNO en/of EBN?</text:p>
      <text:p text:style-name="ifm_p_mt.3.76mm_ifm">Vraag 6</text:p>
      <text:p text:style-name="ifm_p_ifm">Overweegt u samenwerking met private bedrijven en investeerders om onderzoek naar de aanwezigheid van natuurlijke waterstof in Nederland te versnellen?</text:p>
      <text:p text:style-name="ifm_p_mt.3.76mm_ifm">Vraag 7</text:p>
      <text:p text:style-name="ifm_p_ifm">Hoe ziet u de rol van Nederland in het internationale streven naar natuurlijke waterstofwinning, gezien de aanwezige kennis en expertise in ondergrondse exploratie?</text:p>
      <text:p text:style-name="ifm_p_mt.3.76mm_ifm">Vraag 8</text:p>
      <text:p text:style-name="ifm_p_ifm">Hoe beoordeelt u de pogingen van andere Europese landen om natuurlijk voorkomende waterstof te vinden en exploiteren? Bent u in contact met deze lidstaten hierover?</text:p>
      <text:p text:style-name="ifm_p_mt.3.76mm_ifm">Vraag 9</text:p>
      <text:p text:style-name="ifm_p_ifm">Hoe kan Nederland profiteren van de opgedane kennis in andere landen, zoals Mali en Australië, die al succesvolle natuurlijke waterstofprojecten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ikbaarheid van natuurlijk voorkomend waterstof</dc:title>
    <meta:user-defined meta:name="OVERHEIDop.ParlID/DC.identifier">kv-tk-2024Z001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0</meta:user-defined>
    <meta:user-defined meta:name="OVERHEIDop.KamervraagTypen/DC.type">Schriftelijke vragen</meta:user-defined>
    <meta:user-defined meta:name="OVERHEIDop.vraagnummer">2024Z00128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0</meta:user-defined>
    <meta:user-defined meta:name="DC.title">De beschikbaarheid van natuurlijk voorkomend waterstof</meta:user-defined>
    <meta:user-defined meta:name="DCTERMS.W3CDTF/DCTERMS.available">2024-0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