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1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127</text:p>
      <text:p text:style-name="ifm_p_font.roman_mt.3.76mm_ifm">Vragen van het lid <text:span text:style-name="ifm_span_font.bold_ifm">Eerdmans</text:span> (JA21) aan de Staatssecretaris van Justitie en Veiligheid over <text:span text:style-name="ifm_span_font.italic_ifm">de straf- en verblijfsrechtelijke consequenties van misdrijven door asielzoekers</text:span> (ingezonden 10 januari 2024).</text:p>
      <text:p text:style-name="ifm_p_mt.3.76mm_ifm">Vraag 1</text:p>
      <text:p text:style-name="ifm_p_ifm">Hoeveel van de 5.695 geregistreerde misdrijven door personen in locaties van het Centraal Orgaan opvang asielzoekers (COA) (waaronder 2.320 unieke verdachten) in 2022 hebben geleid tot gedwongen uitzetting/terugkeer van de personen in kwestie? En om welke aantallen ging het in 2023?</text:p>
      <text:p text:style-name="ifm_p_mt.3.76mm_ifm">Vraag 2</text:p>
      <text:p text:style-name="ifm_p_ifm">Kunt u een uitsplitsing maken per type misdrijf?</text:p>
      <text:p text:style-name="ifm_p_mt.3.76mm_ifm">Vraag 3</text:p>
      <text:p text:style-name="ifm_p_ifm">In hoeveel gevallen ging het hierbij om personen die in 2022 verdacht werden van meer dan één misdrijf, te weten de helft van het totale aantal verdachten op COA-locaties? Om welke aantallen ging het in 2023?</text:p>
      <text:p text:style-name="ifm_p_mt.3.76mm_ifm">Vraag 4</text:p>
      <text:p text:style-name="ifm_p_ifm">Hoeveel procent van de personen die in 2022 van meer dan vijf misdrijven werden verdacht (conform de gehanteerde categorieën in het WODC-onderzoek «Incidenten en misdrijven door bewoners van COA- en crisisnoodopvanglocaties 2017–2022») is uitgezet en hoeveel procent niet? Hoe liggen deze verhoudingen in 2023?</text:p>
      <text:p text:style-name="ifm_p_mt.3.76mm_ifm">Vraag 5</text:p>
      <text:p text:style-name="ifm_p_ifm">Hoeveel asielzoekers (en/of andere personen die op COA-locaties verbleven) werden de afgelopen vijf jaar veroordeeld voor de delicten aanranding, verkrachting, zware mishandeling, doodslag en moord? Hoeveel van hen zijn uitgezet (en op welke wijze) en hoeveel niet?</text:p>
      <text:p text:style-name="ifm_p_mt.3.76mm_ifm">Vraag 6</text:p>
      <text:p text:style-name="ifm_p_ifm">Hoe kan het dat het aantal intrekkingen en afwijzingen van verblijfsvergunningen op grond van de openbare orde is afgenomen van respectievelijk 40 en 30 naar 20 en 10 tussen 2020 en 2022 terwijl zowel het aantal personen op COA-locaties als het aantal incidenten en misdrijven in die periode juist is toegenomen? Heeft deze trend zich in 2023 voortgezet?</text:p>
      <text:p text:style-name="ifm_p_mt.3.76mm_ifm">Vraag 7</text:p>
      <text:p text:style-name="ifm_p_ifm">Hoeveel vreemdelingen met een (aanvraag voor) een verblijfsvergunning asiel zijn in 2022 op grond van het Vreemdeling in de Strafrechtketen (VRIS)-protocol overgedragen aan de Dienst Terugkeer en Vertrek (DT&amp;V), hoeveel van hen zijn in totaal aantoonbaar vertrokken en hoeveel van hen zijn aantoonbaar gedwongen vertrokken? Om welke aantallen ging het in 2023?</text:p>
      <text:p text:style-name="ifm_p_mt.3.76mm_ifm">Vraag 8</text:p>
      <text:p text:style-name="ifm_p_ifm">In hoeverre strekt uw wetsvoorstel «Wijziging van de Vreemdelingenwet 2000 in verband met aanscherping van het openbare ordebeleid voor criminele vreemdelingen» zich tot intrekken of weigeren van verblijfsvergunningen asiel?</text:p>
      <text:p text:style-name="ifm_p_mt.3.76mm_ifm">Vraag 9</text:p>
      <text:p text:style-name="ifm_p_ifm">Blijven de grenzen voor het afwijzen of intrekken van een verblijfsvergunning asiel op grond van de openbare orde ook onder dit wetsvoorstel op zes maanden (bij subsidiaire bescherming) en tien maanden (bij een vluchtelingenstatus)?</text:p>
      <text:p text:style-name="ifm_p_mt.3.76mm_ifm">Vraag 10</text:p>
      <text:p text:style-name="ifm_p_ifm">Zo ja, deelt u de mening dat de drempel om verblijfsvergunningen asiel op grond van de openbare orde te kunnen weigeren of intrekken fors omlaag moet en welke stappen gaat u hiertoe ondernemen?</text:p>
      <text:p text:style-name="ifm_p_mt.3.76mm_ifm">Vraag 11</text:p>
      <text:p text:style-name="ifm_p_ifm">Bent u bekend met de recente casus (waarover ik benaderd ben) van een asielzoeker uit Budel die onlangs voor een dubbele aanranding werd veroordeeld tot zes weken voorwaardelijke gevangenisstraf met een proeftijd van twee jaar, nadat hij eerder (als bewoner van een ander asielzoekerscentrum) ook al was veroordeeld tot een voorwaardelijke gevangenisstraf voor een zedendelict?</text:p>
      <text:p text:style-name="ifm_p_mt.3.76mm_ifm">Vraag 12</text:p>
      <text:p text:style-name="ifm_p_ifm">Zo nee, bent u bereid van deze casus kennis te nemen?</text:p>
      <text:p text:style-name="ifm_p_mt.3.76mm_ifm">Vraag 13</text:p>
      <text:p text:style-name="ifm_p_ifm">Deelt u de mening dat het onverteerbaar is indien een asielzoeker drie aanrandingen kan plegen zonder daarvoor één dag vast te zitten – laat staan er verblijfsrechtelijke consequenties van te ondervinden? Zo nee, waarom niet?</text:p>
      <text:p text:style-name="ifm_p_mt.3.76mm_ifm">Vraag 14</text:p>
      <text:p text:style-name="ifm_p_ifm">Deelt u tevens de mening dat het onverteerbaar is dat slachtoffers van dergelijke vergrijpen in hun eigen dorp met angst over straat moeten in de gedachte dat zij de dader opnieuw tegen het lijf kunnen lopen, aangezien deze geen enkele verblijfsrechtelijke consequentie ondervindt van zijn gedrag? Zo nee, waarom niet?</text:p>
      <text:p text:style-name="ifm_p_mt.3.76mm_ifm">Vraag 15</text:p>
      <text:p text:style-name="ifm_p_ifm">Deelt u de mening dat dergelijke zaken het logischerwijs toch al zeer geringe draagvlak voor het huidige asielbeleid alleen maar verder ondergraven? Zo nee, waarom niet?</text:p>
      <text:p text:style-name="ifm_p_mt.3.76mm_ifm">Vraag 16</text:p>
      <text:p text:style-name="ifm_p_ifm">Deelt u het uitgangspunt dat voor asielzoekers die misdrijven zoals aanrandingen en erger plegen geen seconde langer plaats zou moeten zijn in Nederland? Zo nee, waarom niet? Zo ja, welke stappen gaat u hierto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raf- en verblijfsrechtelijke consequenties van misdrijven door asielzoekers.</dc:title>
    <meta:user-defined meta:name="OVERHEIDop.ParlID/DC.identifier">kv-tk-2024Z0012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10</meta:user-defined>
    <meta:user-defined meta:name="OVERHEIDop.KamervraagTypen/DC.type">Schriftelijke vragen</meta:user-defined>
    <meta:user-defined meta:name="OVERHEIDop.vraagnummer">2024Z00127</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10</meta:user-defined>
    <meta:user-defined meta:name="DC.title">De straf- en verblijfsrechtelijke consequenties van misdrijven door asielzoekers.</meta:user-defined>
    <meta:user-defined meta:name="DCTERMS.W3CDTF/DCTERMS.available">2024-01-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