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26</text:p>
      <text:p text:style-name="ifm_p_font.roman_mt.3.76mm_ifm">Vragen van het lid <text:span text:style-name="ifm_span_font.bold_ifm">Sneller</text:span> (D66) aan de Minister-President en de Ministers van Binnenlandse Zaken en Koninkrijksrelaties en van Defensie over <text:span text:style-name="ifm_span_font.italic_ifm">de betrokkenheid van een AIVD’er bij het saboteren van het Iraanse kernwapenprogramma</text:span> (ingezonden 10 januari 2024).</text:p>
      <text:p text:style-name="ifm_p_mt.3.76mm_ifm">Vraag 1</text:p>
      <text:p text:style-name="ifm_p_ifm">Bent u bekend met het bericht «Sabotage in Iran: een missie in duisternis»?<text:note text:id="n1" text:note-class="footnote"><text:note-citation text:label="1 ">1</text:note-citation><text:note-body><text:p text:style-name="ifm_p_font.normal_size.6.93pt_mt..5mm_indent.-0.1161in_mleft.0.1161in_ifm">Atlantische Perspectief nummer 3, 2023; https://www.atlcom.nl/artikel-atlantisch-perspectief/natos-vilnius-summit-the-consequences-for-the-allies/</text:p></text:note-body></text:note></text:p>
      <text:p text:style-name="ifm_p_mt.3.76mm_ifm">Vraag 2</text:p>
      <text:p text:style-name="ifm_p_ifm">Wat is uw reactie op het bericht?</text:p>
      <text:p text:style-name="ifm_p_mt.3.76mm_ifm">Vraag 3</text:p>
      <text:p text:style-name="ifm_p_ifm">Kunt u in zijn algemeenheid aangeven wanneer operaties van de inlichtingen-en veiligheidsdiensten (I&amp;V-diensten) in het buitenland goedkeuring vereisen van de politieke leiding?</text:p>
      <text:p text:style-name="ifm_p_mt.3.76mm_ifm">Vraag 4</text:p>
      <text:p text:style-name="ifm_p_ifm">Kunt u in zijn algemeenheid aangeven wanneer de I&amp;V-diensten verantwoording moeten afleggen voor operaties in het buitenland?</text:p>
      <text:p text:style-name="ifm_p_mt.3.76mm_ifm">Vraag 5</text:p>
      <text:p text:style-name="ifm_p_ifm">Kunt zonder in te gaan op deze specifieke casus reageren op de duiding van topambtenaar Wim Kuijken dat het tot de professionele taak hoort van de AIVD om de Minister te informeren bij dit soort operaties, en dat ook de Minister-President op de hoogte dient te zijn «vanwege de mogelijke geopolitieke implicaties»?</text:p>
      <text:p text:style-name="ifm_p_mt.3.76mm_ifm">Vraag 6</text:p>
      <text:p text:style-name="ifm_p_ifm">Kunt in zijn algemeenheid aangeven wanneer de Commissie voor de Inlichtingen- en Veiligheidsdiensten (CIVD) over operaties in het buitenland geïnformeerd moet worden?</text:p>
      <text:p text:style-name="ifm_p_mt.3.76mm_ifm">Vraag 7</text:p>
      <text:p text:style-name="ifm_p_ifm">Bent u van mening dat de democratische controle op de operaties waar de I&amp;V-diensten aan deelnemen voldoende geborgd is?</text:p>
      <text:p text:style-name="ifm_p_mt.3.76mm_ifm">Vraag 8</text:p>
      <text:p text:style-name="ifm_p_ifm">Kan het voorkomen dat de Nederlandse I&amp;V-diensten hulpverlenen aan acties van andere I&amp;V-diensten zonder zelf op de hoogte zijn van wat die acties behelzen, en wat de (geopolitieke) gevolgen zijn van die acties? Acht u dat wenselijk?</text:p>
      <text:p text:style-name="ifm_p_mt.3.76mm_ifm">Vraag 9</text:p>
      <text:p text:style-name="ifm_p_ifm">Welke eisen stellen de Nederlandse I&amp;V-diensten aan het meewerken aan operaties geleid door I&amp;V-diensten van andere landen?</text:p>
      <text:p text:style-name="ifm_p_mt.3.76mm_ifm">Vraag 10</text:p>
      <text:p text:style-name="ifm_p_ifm">Kunt u bevestigen dat de AIVD in 2007 betrokken was bij een sabotageactie van het Iraanse kernwapenprogramma? Zo ja, heeft er op enige wijze politieke goedkeuring plaats gevonden van deze actie? Is er op enige wijze achteraf verantwoording afgelegd over de actie?</text:p>
      <text:p text:style-name="ifm_p_mt.3.76mm_ifm">Vraag 11</text:p>
      <text:p text:style-name="ifm_p_ifm">Kunt u bevestigen dat de AIVD «wist dat het meedeed aan een operatie om het Iraanse nucleaire programma te saboteren», zoals de Volkskrant stelt? Zo ja, in hoeverre zou op basis van die kennis volgens u goedkeuring verzocht moeten worden voor de deelname bij de politieke leiding? In hoeverre had op basis van die kennis de CIVD geïnformeerd moeten worden?</text:p>
      <text:p text:style-name="ifm_p_mt.3.76mm_ifm">Vraag 12</text:p>
      <text:p text:style-name="ifm_p_ifm">Kunt u bevestigen dat de AIVD niet wist op welke wijze de eigen agent zou bijdragen aan het saboteren van het Iraanse kernwapenprogramma, namelijk via het inbrengen van een computervirus?</text:p>
      <text:p text:style-name="ifm_p_mt.3.76mm_ifm">Vraag 13</text:p>
      <text:p text:style-name="ifm_p_ifm">Deelt u de mening dat het zeer onwenselijk is dat Nederland operaties uitvoert met mogelijk verstrekkende gevolgen zonder zelf volledig op de hoogte te zijn van de inhoud van die operaties?</text:p>
      <text:p text:style-name="ifm_p_mt.3.76mm_ifm">Vraag 14</text:p>
      <text:p text:style-name="ifm_p_ifm">Waren de handelingen (of het gebrek daaraan) van de AIVD m.b.t. de sabotageactie volgens u in strijd met de toen geldende wetgeving, in het bijzonder de Wet op de inlichtingen- en veiligheidsdiensten (Wiv) 2002?</text:p>
      <text:p text:style-name="ifm_p_mt.3.76mm_ifm">Vraag 15</text:p>
      <text:p text:style-name="ifm_p_ifm">Zouden de handelingen (of het gebrek daaraan) van de AIVD m.b.t. de sabotageactie volgens u in strijd zijn met de Wiv 2017 en de Tijdelijke wet cyberoperaties?</text:p>
      <text:p text:style-name="ifm_p_mt.3.76mm_ifm">Vraag 16</text:p>
      <text:p text:style-name="ifm_p_ifm">Bent u bereid de Commissie van Toezicht op de Inlichtingen- en Veiligheidsdiensten (CTIVD) te verzoeken onderzoek te doen naar deze casus?</text:p>
      <text:h text:style-name="ifm_p_font.bold_mt.5.08mm_page.keep-with-next_ifm" text:outline-level="2">Toelichting:</text:h>
      <text:p text:style-name="ifm_p_mt.4.23mm_ifm">Deze vragen dienen ter aanvulling op eerdere vragen terzake van de leden Six Dijkstra en Palmen (beiden Nieuw Sociaal Contract), ingezonden 8 januari 2024 (vraagnummer 2024Z00083) en van het lid Van Nispen (SP), ingezonden 9 januari 2024 (vraagnummer 2024Z00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een AIVD’er bij het saboteren van het Iraanse kernwapenprogramma</dc:title>
    <meta:user-defined meta:name="OVERHEIDop.ParlID/DC.identifier">kv-tk-2024Z00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0</meta:user-defined>
    <meta:user-defined meta:name="OVERHEIDop.KamervraagTypen/DC.type">Schriftelijke vragen</meta:user-defined>
    <meta:user-defined meta:name="OVERHEIDop.vraagnummer">2024Z00126</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0</meta:user-defined>
    <meta:user-defined meta:name="DC.title">De betrokkenheid van een AIVD’er bij het saboteren van het Iraanse kernwapenprogramma</meta:user-defined>
    <meta:user-defined meta:name="DCTERMS.W3CDTF/DCTERMS.available">2024-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